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7.66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58.67mm"/>
    </style:style>
    <style:style style:name="co7" style:family="table-column">
      <style:table-column-properties fo:break-before="auto" style:column-width="286.46mm"/>
    </style:style>
    <style:style style:name="co8" style:family="table-column">
      <style:table-column-properties fo:break-before="auto" style:column-width="204.35mm"/>
    </style:style>
    <style:style style:name="co9" style:family="table-column">
      <style:table-column-properties fo:break-before="auto" style:column-width="131.92mm"/>
    </style:style>
    <style:style style:name="co10" style:family="table-column">
      <style:table-column-properties fo:break-before="auto" style:column-width="54.79mm"/>
    </style:style>
    <style:style style:name="co11" style:family="table-column">
      <style:table-column-properties fo:break-before="auto" style:column-width="90.17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20.78mm"/>
    </style:style>
    <style:style style:name="co14" style:family="table-column">
      <style:table-column-properties fo:break-before="auto" style:column-width="10.83mm"/>
    </style:style>
    <style:style style:name="co15" style:family="table-column">
      <style:table-column-properties fo:break-before="auto" style:column-width="5.0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2_1sem_consul_re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Nominativo/ 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Importo (eur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75935" calcext:value-type="float">
            <text:p>1287593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RGDTR77M17H224B</text:p>
          </table:table-cell>
          <table:table-cell office:value-type="string" calcext:value-type="string">
            <text:p>Errigo Demetrio</text:p>
          </table:table-cell>
          <table:table-cell office:value-type="string" calcext:value-type="string">
            <text:p>Det. 95/2012 e det. 458/2012. AttivitÃ  tecnica individuazione di interventi strutturali per mitigare impatti prodotti da sfioratori durante piogge intense e valutazioni altimetriche alve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02/2012</text:p>
          </table:table-cell>
          <table:table-cell office:value-type="string" calcext:value-type="string">
            <text:p>31/10/2012</text:p>
          </table:table-cell>
          <table:table-cell office:value-type="float" office:value="23498" calcext:value-type="float">
            <text:p>23498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87072" calcext:value-type="float">
            <text:p>1288707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TMRC61E15F257I</text:p>
          </table:table-cell>
          <table:table-cell office:value-type="string" calcext:value-type="string">
            <text:p>Setti Marco</text:p>
          </table:table-cell>
          <table:table-cell office:value-type="string" calcext:value-type="string">
            <text:p>DET n. 328/2012. Partecipazione a commissione di concorso pubblic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0/05/2012</text:p>
          </table:table-cell>
          <table:table-cell office:value-type="string" calcext:value-type="string">
            <text:p>12/11/2012</text:p>
          </table:table-cell>
          <table:table-cell office:value-type="float" office:value="1465" calcext:value-type="float">
            <text:p>146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87094" calcext:value-type="float">
            <text:p>1288709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XLIGNN62C29A944R</text:p>
          </table:table-cell>
          <table:table-cell office:value-type="string" calcext:value-type="string">
            <text:p>Xilo Giovanni</text:p>
          </table:table-cell>
          <table:table-cell office:value-type="string" calcext:value-type="string">
            <text:p>DET n. 854/2011. Partecipazione al Nucleo di Valutazione in qualitÃ  di componente esperto estern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87496" calcext:value-type="float">
            <text:p>1288749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VDCST70E60L407F</text:p>
          </table:table-cell>
          <table:table-cell office:value-type="string" calcext:value-type="string">
            <text:p>Lovadina Cristina</text:p>
          </table:table-cell>
          <table:table-cell office:value-type="string" calcext:value-type="string">
            <text:p>DET n. 212/2012. Ideazione e realizzazione grafica copertine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3/2012</text:p>
          </table:table-cell>
          <table:table-cell office:value-type="string" calcext:value-type="string">
            <text:p>31/12/2012</text:p>
          </table:table-cell>
          <table:table-cell office:value-type="float" office:value="7354" calcext:value-type="float">
            <text:p>7354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87556" calcext:value-type="float">
            <text:p>1288755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MNGNN53H15B238C</text:p>
          </table:table-cell>
          <table:table-cell office:value-type="string" calcext:value-type="string">
            <text:p>Simonetti Giovanni Camillo</text:p>
          </table:table-cell>
          <table:table-cell office:value-type="string" calcext:value-type="string">
            <text:p>DEL n. 5/2012. Assistenza e consulenza legale prestata a favore di Ballardini</text:p>
          </table:table-cell>
          <table:table-cell office:value-type="string" calcext:value-type="string">
            <text:p><text:s/>Fortezza e Strocchi.</text:p>
          </table:table-cell>
          <table:table-cell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26/01/2012</text:p>
          </table:table-cell>
          <table:table-cell table:style-name="ce1" office:value-type="string" calcext:value-type="string">
            <text:p>31/12/2012</text:p>
          </table:table-cell>
          <table:table-cell office:value-type="float" office:value="13185" calcext:value-type="float">
            <text:p>13185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87566" calcext:value-type="float">
            <text:p>1288756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MNRC63R07B249I</text:p>
          </table:table-cell>
          <table:table-cell office:value-type="string" calcext:value-type="string">
            <text:p>Salmi Enrico</text:p>
          </table:table-cell>
          <table:table-cell office:value-type="string" calcext:value-type="string">
            <text:p>DET n. 196/2012. Consulenza fisc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4/2012</text:p>
          </table:table-cell>
          <table:table-cell office:value-type="string" calcext:value-type="string">
            <text:p>31/03/2014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87585" calcext:value-type="float">
            <text:p>1288758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ZZFTN67D46H224Y</text:p>
          </table:table-cell>
          <table:table-cell office:value-type="string" calcext:value-type="string">
            <text:p>Pizzoleo Fortunata Claudia</text:p>
          </table:table-cell>
          <table:table-cell office:value-type="string" calcext:value-type="string">
            <text:p>DET n. 364/2012. Visita oculistica richiesta dal medico competent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21/05/2012</text:p>
          </table:table-cell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4115" calcext:value-type="float">
            <text:p>1289411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NCLCU66B28D166T</text:p>
          </table:table-cell>
          <table:table-cell office:value-type="string" calcext:value-type="string">
            <text:p>Pancaldi Luca</text:p>
          </table:table-cell>
          <table:table-cell office:value-type="string" calcext:value-type="string">
            <text:p>Revisore dei Conti. Incarico conferito con DPGR 74 del 3/5/2011 e DPGR 63/2006. AttivitÃ  per l'anno 2012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4138" calcext:value-type="float">
            <text:p>1289413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GIMRA38D17H223C</text:p>
          </table:table-cell>
          <table:table-cell office:value-type="string" calcext:value-type="string">
            <text:p>Bigi Mauro</text:p>
          </table:table-cell>
          <table:table-cell office:value-type="string" calcext:value-type="string">
            <text:p>Revisore dei Conti. Incarico conferito con DPGR 74 del 3/5/2011 e DPGR 63/2006. AttivitÃ  per l'anno 2012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12271" calcext:value-type="float">
            <text:p>122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4144" calcext:value-type="float">
            <text:p>1289414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VNCL67M01I158Z</text:p>
          </table:table-cell>
          <table:table-cell office:value-type="string" calcext:value-type="string">
            <text:p>Del Viscio Nicola</text:p>
          </table:table-cell>
          <table:table-cell office:value-type="string" calcext:value-type="string">
            <text:p>Revisore dei Conti. Incarico conferito con DPGR 74 del 3/5/2011 e DPGR 63/2006. AttivitÃ  per l'anno 2012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4996" calcext:value-type="float">
            <text:p>1289499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LOCRL58M11D458M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305 del 02/05/2012. Liquidazioni spese legali per rappresentanza in giudizi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02/05/2012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5032" calcext:value-type="float">
            <text:p>128950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LOCRL58M11D458M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777/2011. Liquidazioni spese legali per rappresentanza in giudizi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20/02/2012</text:p>
          </table:table-cell>
          <table:table-cell office:value-type="float" office:value="6525" calcext:value-type="float">
            <text:p>65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7517" calcext:value-type="float">
            <text:p>128975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RVNT89L56A785G</text:p>
          </table:table-cell>
          <table:table-cell office:value-type="string" calcext:value-type="string">
            <text:p>Ferrara Valentina</text:p>
          </table:table-cell>
          <table:table-cell office:value-type="string" calcext:value-type="string">
            <text:p>DET. n. 38/2012. Ricerca e selezione di outlier nell'ambito dell'analisi inferometrica. Realizzazione cartografia tematica region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3/01/2012</text:p>
          </table:table-cell>
          <table:table-cell office:value-type="string" calcext:value-type="string">
            <text:p>22/05/2012</text:p>
          </table:table-cell>
          <table:table-cell office:value-type="float" office:value="4600" calcext:value-type="float">
            <text:p>46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7536" calcext:value-type="float">
            <text:p>1289753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RNPLA68S17A944C</text:p>
          </table:table-cell>
          <table:table-cell office:value-type="string" calcext:value-type="string">
            <text:p>Gironi Paolo</text:p>
          </table:table-cell>
          <table:table-cell office:value-type="string" calcext:value-type="string">
            <text:p>DET n. 96/2012. Controllo modalitÃ  di recupero dei rifiuti <text:s/>analisi dei risultati dei trattamenti sperimentati <text:s/>predisposizione di una sintesi e realizzazione materiale di divulgazion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02/2012</text:p>
          </table:table-cell>
          <table:table-cell office:value-type="string" calcext:value-type="string">
            <text:p>31/12/2012</text:p>
          </table:table-cell>
          <table:table-cell office:value-type="float" office:value="43559" calcext:value-type="float">
            <text:p>43559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897545" calcext:value-type="float">
            <text:p>1289754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TNTN65M06G337T</text:p>
          </table:table-cell>
          <table:table-cell office:value-type="string" calcext:value-type="string">
            <text:p>Mortali Antonio</text:p>
          </table:table-cell>
          <table:table-cell office:value-type="string" calcext:value-type="string">
            <text:p>DET n. 173/2012. Analisi fotointerpretazione delle categorie forestali e non del territorio della provincia di Parma e sua validazion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3/2012</text:p>
          </table:table-cell>
          <table:table-cell office:value-type="string" calcext:value-type="string">
            <text:p>31/05/2012</text:p>
          </table:table-cell>
          <table:table-cell office:value-type="float" office:value="4050" calcext:value-type="float">
            <text:p>40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902186" calcext:value-type="float">
            <text:p>1290218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PDVD82T09A944T</text:p>
          </table:table-cell>
          <table:table-cell office:value-type="string" calcext:value-type="string">
            <text:p>Scapinelli Davide</text:p>
          </table:table-cell>
          <table:table-cell office:value-type="string" calcext:value-type="string">
            <text:p>DET n. 210/2012. Ottimizzazione procedure di VIA e VAS per recupero energia dai rifiuti. Monitoraggio delle procedure di VIA e VAS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3/2012</text:p>
          </table:table-cell>
          <table:table-cell office:value-type="string" calcext:value-type="string">
            <text:p>31/12/2012</text:p>
          </table:table-cell>
          <table:table-cell office:value-type="float" office:value="21850" calcext:value-type="float">
            <text:p>218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902197" calcext:value-type="float">
            <text:p>1290219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NNFPP72S09H223W</text:p>
          </table:table-cell>
          <table:table-cell office:value-type="string" calcext:value-type="string">
            <text:p>Zanni Filippo</text:p>
          </table:table-cell>
          <table:table-cell office:value-type="string" calcext:value-type="string">
            <text:p>DET n. 210/2012. Ottimizzazione procedure di VIA e VAS per recupero energia dai rifiuti. Monitoraggio delle procedure di VIA e VAS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3/2012</text:p>
          </table:table-cell>
          <table:table-cell office:value-type="string" calcext:value-type="string">
            <text:p>31/12/2012</text:p>
          </table:table-cell>
          <table:table-cell office:value-type="float" office:value="21850" calcext:value-type="float">
            <text:p>218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902207" calcext:value-type="float">
            <text:p>129022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CCNNA70R44I496Z</text:p>
          </table:table-cell>
          <table:table-cell office:value-type="string" calcext:value-type="string">
            <text:p>Vacchi Anna</text:p>
          </table:table-cell>
          <table:table-cell office:value-type="string" calcext:value-type="string">
            <text:p>DET n. 210/2012. Ottimizzazione procedure di VIA e VAS per recupero energia dai rifiuti. Monitoraggio delle procedure di VIA e VAS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3/2012</text:p>
          </table:table-cell>
          <table:table-cell office:value-type="string" calcext:value-type="string">
            <text:p>31/12/2012</text:p>
          </table:table-cell>
          <table:table-cell office:value-type="float" office:value="21850" calcext:value-type="float">
            <text:p>218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902210" calcext:value-type="float">
            <text:p>1290221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RVLDA80D16H792J</text:p>
          </table:table-cell>
          <table:table-cell office:value-type="string" calcext:value-type="string">
            <text:p>Treville Aldo</text:p>
          </table:table-cell>
          <table:table-cell office:value-type="string" calcext:value-type="string">
            <text:p>DET n. 210/2012. Ottimizzazione procedure di VIA e VAS per recupero energia dai rifiuti. Monitoraggio delle procedure di VIA e VAS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3/2012</text:p>
          </table:table-cell>
          <table:table-cell office:value-type="string" calcext:value-type="string">
            <text:p>31/12/2012</text:p>
          </table:table-cell>
          <table:table-cell office:value-type="float" office:value="21850" calcext:value-type="float">
            <text:p>218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902233" calcext:value-type="float">
            <text:p>1290223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RMRE77P62I462I</text:p>
          </table:table-cell>
          <table:table-cell office:value-type="string" calcext:value-type="string">
            <text:p>Scaringi Meri</text:p>
          </table:table-cell>
          <table:table-cell office:value-type="string" calcext:value-type="string">
            <text:p>DET n. 395/2012. Aggiornamento e ricerca in ambito gestione rifiuti e inceneritor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6/2012</text:p>
          </table:table-cell>
          <table:table-cell office:value-type="string" calcext:value-type="string">
            <text:p>31/05/2013</text:p>
          </table:table-cell>
          <table:table-cell office:value-type="float" office:value="32692" calcext:value-type="float">
            <text:p>326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902244" calcext:value-type="float">
            <text:p>1290224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CCCRN72A68H199C</text:p>
          </table:table-cell>
          <table:table-cell office:value-type="string" calcext:value-type="string">
            <text:p>Nucciotti Caterina</text:p>
          </table:table-cell>
          <table:table-cell office:value-type="string" calcext:value-type="string">
            <text:p>DET n. 868/2011.Realizzazione strumenti informatici per Web-book Annuari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24500" calcext:value-type="float">
            <text:p>24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2902264" calcext:value-type="float">
            <text:p>1290226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T n. 397/2012. Medico compet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5745" calcext:value-type="float">
            <text:p>57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3218229" calcext:value-type="float">
            <text:p>1321822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DG 6/2012 Incarico medico competente per la Direzione Generale</text:p>
          </table:table-cell>
          <table:table-cell office:value-type="string" calcext:value-type="string">
            <text:p><text:s/>ai sensi del d.lgs. 81/2008.</text:p>
          </table:table-cell>
          <table:table-cell office:value-type="string" calcext:value-type="string">
            <text:p>PREVISTO DA NORMA DI LEGG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table:style-name="ce1" office:value-type="string" calcext:value-type="string">
            <text:p>31/12/2012</text:p>
          </table:table-cell>
          <table:table-cell office:value-type="float" office:value="4483" calcext:value-type="float">
            <text:p>44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2912353" calcext:value-type="float">
            <text:p>129123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float" office:value="2495200368" calcext:value-type="float">
            <text:p>2495200368</text:p>
          </table:table-cell>
          <table:table-cell office:value-type="string" calcext:value-type="string">
            <text:p>CENTRO ANALISI 2000 S.R.L.</text:p>
          </table:table-cell>
          <table:table-cell office:value-type="string" calcext:value-type="string">
            <text:p>AttivitÃ  di sorveglianza fisica Sez. RE det. n. 31 del 18/01/2012 e det. n. 592 del 30/08/2012 di integrazione alla precedente determina Dott.ssa Bortolani Elisabett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3388" calcext:value-type="float">
            <text:p>33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2912442" calcext:value-type="float">
            <text:p>1291244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float" office:value="1598570354" calcext:value-type="float">
            <text:p>1598570354</text:p>
          </table:table-cell>
          <table:table-cell office:value-type="string" calcext:value-type="string">
            <text:p>AZIENDA USL DI REGGIO EMILIA</text:p>
          </table:table-cell>
          <table:table-cell office:value-type="string" calcext:value-type="string">
            <text:p>Prestazione di natura specialistica (medico competente) det. n. 215 del 29 03/2012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1915" calcext:value-type="float">
            <text:p>19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2912594" calcext:value-type="float">
            <text:p>1291259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RNNDR61L26F257Q</text:p>
          </table:table-cell>
          <table:table-cell office:value-type="string" calcext:value-type="string">
            <text:p>Parenti Andrea</text:p>
          </table:table-cell>
          <table:table-cell office:value-type="string" calcext:value-type="string">
            <text:p>Prestazione di natura specialistica (medico competente) det. n. 215 del 29/03/2012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2888906" calcext:value-type="float">
            <text:p>1288890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NTNZ37P20L081L</text:p>
          </table:table-cell>
          <table:table-cell office:value-type="string" calcext:value-type="string">
            <text:p>Bernardi Terenzio</text:p>
          </table:table-cell>
          <table:table-cell office:value-type="string" calcext:value-type="string">
            <text:p>Determinazione Dirigenziale n.756/2011-Esperto qualificato per la sorveglianza fisica della protezione contro le radiazio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2028" calcext:value-type="float">
            <text:p>20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2888974" calcext:value-type="float">
            <text:p>1288897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terminazione Dirigenziale n.757/2011- Sezione di Bologna- Prestazioni di natura specialistica di medico compet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12560" calcext:value-type="float">
            <text:p>1256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2889019" calcext:value-type="float">
            <text:p>1288901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VISLV79E69H294X</text:p>
          </table:table-cell>
          <table:table-cell office:value-type="string" calcext:value-type="string">
            <text:p>Livi Silvia</text:p>
          </table:table-cell>
          <table:table-cell office:value-type="string" calcext:value-type="string">
            <text:p>Determinazione Dirigenziale n.368 del 22/05/2012- Sezione di Bologna- Monitoraggio microbiologico per il controllo delle acque di dialis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6/2012</text:p>
          </table:table-cell>
          <table:table-cell office:value-type="string" calcext:value-type="string">
            <text:p>29/06/2013</text:p>
          </table:table-cell>
          <table:table-cell office:value-type="float" office:value="21264" calcext:value-type="float">
            <text:p>21264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2889215" calcext:value-type="float">
            <text:p>1288921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RCVCN85B09I462H</text:p>
          </table:table-cell>
          <table:table-cell office:value-type="string" calcext:value-type="string">
            <text:p>Porcelli Vincenzo</text:p>
          </table:table-cell>
          <table:table-cell office:value-type="string" calcext:value-type="string">
            <text:p>Determinazione Dirigenziale n.754 del 06/12/2011- Sezione di Bologna- Supporto per l'elaborazione di istruttorie tecnico ambiental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29/06/2013</text:p>
          </table:table-cell>
          <table:table-cell office:value-type="float" office:value="34328" calcext:value-type="float">
            <text:p>3432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2889253" calcext:value-type="float">
            <text:p>128892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RRNGL83H68I155N</text:p>
          </table:table-cell>
          <table:table-cell office:value-type="string" calcext:value-type="string">
            <text:p>Guerrini Angela</text:p>
          </table:table-cell>
          <table:table-cell office:value-type="string" calcext:value-type="string">
            <text:p>Determinazione Dirigenziale n.344 del 15/05/2012- Sezione di Bologna- Analisi trascrizionale su mRNA estratto da Oncorhinchus mykiss e Dicentrarchus labrax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1/05/2012</text:p>
          </table:table-cell>
          <table:table-cell office:value-type="string" calcext:value-type="string">
            <text:p>31/07/2012</text:p>
          </table:table-cell>
          <table:table-cell office:value-type="float" office:value="4355" calcext:value-type="float">
            <text:p>435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FORLI' CESENA - Consulenti</text:p>
          </table:table-cell>
          <table:table-cell office:value-type="float" office:value="12496945" calcext:value-type="float">
            <text:p>1249694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LDVD81P29D705M</text:p>
          </table:table-cell>
          <table:table-cell office:value-type="string" calcext:value-type="string">
            <text:p>Barlotti Davide</text:p>
          </table:table-cell>
          <table:table-cell office:value-type="string" calcext:value-type="string">
            <text:p>det. 292/2012. INDAGINI STORICHE/BIGLIOGRAFICHE SU DIOSSINE E PCB</text:p>
          </table:table-cell>
          <table:table-cell office:value-type="string" calcext:value-type="string">
            <text:p><text:s/>PER INTEGRAZIONE STUDI PRECEDENT IE IN CORSO</text:p>
          </table:table-cell>
          <table:table-cell office:value-type="string" calcext:value-type="string">
            <text:p><text:s/>PARTECIPAZIONE A TAVOLI DI LAVORO ED INIZIATIVE DI COMUNCIAZIONE</text:p>
          </table:table-cell>
          <table:table-cell table:style-name="Default" office:value-type="string" calcext:value-type="string">
            <text:p>DI NATURA DISCREZIONALE</text:p>
          </table:table-cell>
          <table:table-cell table:style-name="Default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01/05/2012</text:p>
          </table:table-cell>
          <table:table-cell table:style-name="ce1" office:value-type="string" calcext:value-type="string">
            <text:p>31/10/2012</text:p>
          </table:table-cell>
          <table:table-cell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FORLI' CESENA - Consulenti</text:p>
          </table:table-cell>
          <table:table-cell office:value-type="float" office:value="12496992" calcext:value-type="float">
            <text:p>1249699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t. 177/2012 CONSULENZA PROFESSIONALE PER ATTIVITA' DI SORVEGLIANZA SANITARIA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8350" calcext:value-type="float">
            <text:p>83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12594957" calcext:value-type="float">
            <text:p>1259495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incarico di consulenza professionale <text:s/>per attivitÃ  di sorveglianza sanitaria ai sensi del D.Lgs 81/08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8110" calcext:value-type="float">
            <text:p>81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12595327" calcext:value-type="float">
            <text:p>1259532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CCMNL74B02G713I</text:p>
          </table:table-cell>
          <table:table-cell office:value-type="string" calcext:value-type="string">
            <text:p>Cecchini Manuel</text:p>
          </table:table-cell>
          <table:table-cell office:value-type="string" calcext:value-type="string">
            <text:p>DET. 814/2011. Incarico di consulenza professionale <text:s/>per attivitÃ  di sorveglianza fisica esperto qualificato in radioprotezione D.Lgs 230/95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4681" calcext:value-type="float">
            <text:p>468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13232219" calcext:value-type="float">
            <text:p>1323221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LTSRN76E44F257D</text:p>
          </table:table-cell>
          <table:table-cell office:value-type="string" calcext:value-type="string">
            <text:p>Melotti Sabrina</text:p>
          </table:table-cell>
          <table:table-cell office:value-type="string" calcext:value-type="string">
            <text:p>Det. 123/2012 - Matrice acqua</text:p>
          </table:table-cell>
          <table:table-cell office:value-type="string" calcext:value-type="string">
            <text:p><text:s/>attivitÃ  di popolamento e aggiornamento banche dati monitoraggio attivitÃ  estrattive <text:s/>e impianti di lavorazione materiali litoidi.</text:p>
          </table:table-cell>
          <table:table-cell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01/03/2012</text:p>
          </table:table-cell>
          <table:table-cell table:style-name="ce1" office:value-type="string" calcext:value-type="string">
            <text:p>30/04/2012</text:p>
          </table:table-cell>
          <table:table-cell office:value-type="float" office:value="3660" calcext:value-type="float">
            <text:p>36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2972061" calcext:value-type="float">
            <text:p>1297206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CDNL59M04E730S</text:p>
          </table:table-cell>
          <table:table-cell office:value-type="string" calcext:value-type="string">
            <text:p>Marconi Daniele</text:p>
          </table:table-cell>
          <table:table-cell office:value-type="string" calcext:value-type="string">
            <text:p>DET-2012-307_Incarico di consulenza professionale per prestazioni di natura specialistica (RSPP) in materia di applicazione del D.LGS 81/200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4/2012</text:p>
          </table:table-cell>
          <table:table-cell office:value-type="string" calcext:value-type="string">
            <text:p>31/03/2013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2973085" calcext:value-type="float">
            <text:p>1297308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T-2012-306 Incarico di consulenza professionale per prestazioni di natura sanitaria (D.LGS 81/2008)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12443560" calcext:value-type="float">
            <text:p>1244356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t. 146/2012 PRESTAZIONI MEDICHE - CONF. INCARICO DI PRESTAZIONE D'OPERA DI NATURA PROFF.LE - D.LGS 81/2008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8630" calcext:value-type="float">
            <text:p>863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12443800" calcext:value-type="float">
            <text:p>124438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STFNC66C22A944Z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. 147/2012 CONF. INCARICO PRESTAZIONE D'OPERA INTELLETTUALE DI NATURA PROFF.LE-ESPERTO QUALIFICATO IN RADIOPROT.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2850" calcext:value-type="float">
            <text:p>28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PARMA - Consulenti</text:p>
          </table:table-cell>
          <table:table-cell office:value-type="float" office:value="12973760" calcext:value-type="float">
            <text:p>1297376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PTRNN43A11G337Z</text:p>
          </table:table-cell>
          <table:table-cell office:value-type="string" calcext:value-type="string">
            <text:p>Papotti Ermanno</text:p>
          </table:table-cell>
          <table:table-cell office:value-type="string" calcext:value-type="string">
            <text:p>Esperto qualificato in materia di radiazioni ionizzanti - Det. 197 del 22/03/2012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PARMA - Consulenti</text:p>
          </table:table-cell>
          <table:table-cell office:value-type="float" office:value="12973871" calcext:value-type="float">
            <text:p>1297387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MNLSN56E03G337O</text:p>
          </table:table-cell>
          <table:table-cell office:value-type="string" calcext:value-type="string">
            <text:p>Romanelli Alessandro</text:p>
          </table:table-cell>
          <table:table-cell office:value-type="string" calcext:value-type="string">
            <text:p>Medico Autorizzato- Det. 321 del 08/05/2012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PIACENZA - Consulenti</text:p>
          </table:table-cell>
          <table:table-cell office:value-type="float" office:value="12875578" calcext:value-type="float">
            <text:p>1287557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float" office:value="91002500337" calcext:value-type="float">
            <text:p>91002500337</text:p>
          </table:table-cell>
          <table:table-cell office:value-type="string" calcext:value-type="string">
            <text:p>ASL DI PIACENZA</text:p>
          </table:table-cell>
          <table:table-cell office:value-type="string" calcext:value-type="string">
            <text:p>det. 227/2012ATTIVITA' SPECIALISTICA DI MEDICO COMPETENTE EX DLGS N.81 DEL 9/4/200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4</text:p>
          </table:table-cell>
          <table:table-cell office:value-type="float" office:value="11400" calcext:value-type="float">
            <text:p>11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12873334" calcext:value-type="float">
            <text:p>128733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CONFERIMENTO INCARICO PRESTAZIONI D'OPERA INTELLETTUALE DI NATURA PROFESSIONALE - MEDICO COMPETENTE - DET/2011/871 DEL 29/12/2011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7780" calcext:value-type="float">
            <text:p>778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12873361" calcext:value-type="float">
            <text:p>1287336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STFNC66C22A944Z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CONFERIMENTO INCARICO PRESTAZIONI D'OPERA INTELLETTUALE DI NATURA PROFESSIONALE - ESPERTO QUALIFICATO IN MATERIA DI RADIAZIONI IONIZZANTI - DET/2012/11 DEL 11/01/2012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3023" calcext:value-type="float">
            <text:p>3023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IMINI - Consulenti</text:p>
          </table:table-cell>
          <table:table-cell office:value-type="float" office:value="12883720" calcext:value-type="float">
            <text:p>1288372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t. 851/2011 MEDICO DEL LAVORO SORVEGLIANZA SANITARI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6745" calcext:value-type="float">
            <text:p>67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IMINI - Consulenti</text:p>
          </table:table-cell>
          <table:table-cell office:value-type="float" office:value="12883823" calcext:value-type="float">
            <text:p>128838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STFNC66C22A944Z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. 847/2011esperto in radio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2</text:p>
          </table:table-cell>
          <table:table-cell office:value-type="float" office:value="1560" calcext:value-type="float">
            <text:p>156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IMINI - Consulenti</text:p>
          </table:table-cell>
          <table:table-cell office:value-type="float" office:value="12883861" calcext:value-type="float">
            <text:p>1288386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LLPLA72H70H294H</text:p>
          </table:table-cell>
          <table:table-cell office:value-type="string" calcext:value-type="string">
            <text:p>Pellegrino Paola</text:p>
          </table:table-cell>
          <table:table-cell office:value-type="string" calcext:value-type="string">
            <text:p>det. 34/2012 attività tecniche laboratorio mobile qualitÃ  ari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01/02/2012</text:p>
          </table:table-cell>
          <table:table-cell office:value-type="string" calcext:value-type="string">
            <text:p>28/06/2013</text:p>
          </table:table-cell>
          <table:table-cell office:value-type="float" office:value="29750" calcext:value-type="float">
            <text:p>297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2876678" calcext:value-type="float">
            <text:p>1287667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MPSFN80R31L400L</text:p>
          </table:table-cell>
          <table:table-cell office:value-type="string" calcext:value-type="string">
            <text:p>Campagnolo Stefano</text:p>
          </table:table-cell>
          <table:table-cell office:value-type="string" calcext:value-type="string">
            <text:p>det. 231/2012 Prestazione d'opera intellettuale di natura professionale per lo sviluppo dei modelli di calcolo del bilancio idrico nel settore vitivinicol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0/04/2012</text:p>
          </table:table-cell>
          <table:table-cell office:value-type="string" calcext:value-type="string">
            <text:p>30/11/2014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2876715" calcext:value-type="float">
            <text:p>1287671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LOVGN78S61A944V</text:p>
          </table:table-cell>
          <table:table-cell office:value-type="string" calcext:value-type="string">
            <text:p>Poli Virginia</text:p>
          </table:table-cell>
          <table:table-cell office:value-type="string" calcext:value-type="string">
            <text:p>det. 288/2012 Confronto di diverse metodologie di assimilazone del dato radar nelle catene modellistiche di Arpa Simc per lo sviluppo diprocedure nel sistema numerico Cosm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30/11/2013</text:p>
          </table:table-cell>
          <table:table-cell office:value-type="float" office:value="58500" calcext:value-type="float">
            <text:p>58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2876727" calcext:value-type="float">
            <text:p>1287672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DNC60C58I945Y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t. 286/2012 AttivitÃ  di sorveglianza sanitaria ai sensi del D. Lgs.81/08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3/04/2012</text:p>
          </table:table-cell>
          <table:table-cell office:value-type="string" calcext:value-type="string">
            <text:p>31/12/2012</text:p>
          </table:table-cell>
          <table:table-cell office:value-type="float" office:value="5771" calcext:value-type="float">
            <text:p>57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2877369" calcext:value-type="float">
            <text:p>1287736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SVLSN77A54A883O</text:p>
          </table:table-cell>
          <table:table-cell office:value-type="string" calcext:value-type="string">
            <text:p>De Savino Alessandra</text:p>
          </table:table-cell>
          <table:table-cell office:value-type="string" calcext:value-type="string">
            <text:p>det. 129/2012 Supporto alla gestione sito web aspetti comunicativi e indormativ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2/2012</text:p>
          </table:table-cell>
          <table:table-cell office:value-type="string" calcext:value-type="string">
            <text:p>31/12/2012</text:p>
          </table:table-cell>
          <table:table-cell office:value-type="float" office:value="14560" calcext:value-type="float">
            <text:p>1456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Fonte http://www.perlapa.gov.it - report elaborato il 09-05-2013 e integrato il 9/12/2013 per cessazione anticipata Pellegrino e Livi</text:p>
          </table:table-cell>
          <table:table-cell table:number-columns-repeated="8"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3" meta:object-count="0"/>
    <meta:generator>LibreOffice/5.2.7.2$Windows_X86_64 LibreOffice_project/2b7f1e640c46ceb28adf43ee075a6e8b8439ed10</meta:generator>
  </office:meta>
</office:document-meta>
</file>