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06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40.13mm"/>
    </style:style>
    <style:style style:name="co4" style:family="table-column">
      <style:table-column-properties fo:break-before="auto" style:column-width="52.58mm"/>
    </style:style>
    <style:style style:name="co5" style:family="table-column">
      <style:table-column-properties fo:break-before="auto" style:column-width="314.11mm"/>
    </style:style>
    <style:style style:name="co6" style:family="table-column">
      <style:table-column-properties fo:break-before="auto" style:column-width="56.16mm"/>
    </style:style>
    <style:style style:name="co7" style:family="table-column">
      <style:table-column-properties fo:break-before="auto" style:column-width="54.79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42.9mm"/>
    </style:style>
    <style:style style:name="co11" style:family="table-column">
      <style:table-column-properties fo:break-before="auto" style:column-width="10.83mm"/>
    </style:style>
    <style:style style:name="co12" style:family="table-column">
      <style:table-column-properties fo:break-before="auto" style:column-width="5.0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elenco_2014_1_sem_consul_w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-costo lordo(e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ironi Paolo</text:p>
          </table:table-cell>
          <table:table-cell office:value-type="string" calcext:value-type="string">
            <text:p>DET 165/2014. Analisi qualità raccolta differenziata <text:s/>sviluppo comunicazione per aumentare raccolta differenziat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1/03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visto</text:p>
          </table:table-cell>
          <table:table-cell office:value-type="float" office:value="45676" calcext:value-type="float">
            <text:p>4567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uiz Miguel <text:s/>Susana</text:p>
          </table:table-cell>
          <table:table-cell office:value-type="string" calcext:value-type="string">
            <text:p>DET 121/2014. Raccolta e analisi di indicatori di sostenibilità  energetico-ambiental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3/03/2014</text:p>
          </table:table-cell>
          <table:table-cell office:value-type="string" calcext:value-type="string">
            <text:p>30/09/2014</text:p>
          </table:table-cell>
          <table:table-cell office:value-type="string" calcext:value-type="string">
            <text:p>Previsto</text:p>
          </table:table-cell>
          <table:table-cell office:value-type="float" office:value="4990" calcext:value-type="float">
            <text:p>499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ucciotti Caterina</text:p>
          </table:table-cell>
          <table:table-cell office:value-type="string" calcext:value-type="string">
            <text:p>DET 166/2014. Definizione e popolamento set indicatori ambientali per monitoraggio vulnerabilità  risorse idriche e qualità  dell'aria <text:s/>report su indagini epidemiologich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1/03/2014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visto</text:p>
          </table:table-cell>
          <table:table-cell office:value-type="float" office:value="101053" calcext:value-type="float">
            <text:p>101053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unesi Simonetta</text:p>
          </table:table-cell>
          <table:table-cell office:value-type="string" calcext:value-type="string">
            <text:p>DET 407/2014. Applicazione metodologia LCA a supporto della valutazione impatti ambientali del PRGR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6/06/2014</text:p>
          </table:table-cell>
          <table:table-cell office:value-type="string" calcext:value-type="string">
            <text:p>30/11/2014</text:p>
          </table:table-cell>
          <table:table-cell office:value-type="string" calcext:value-type="string">
            <text:p>Previsto</text:p>
          </table:table-cell>
          <table:table-cell office:value-type="float" office:value="35995" calcext:value-type="float">
            <text:p>35995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aringi Meri</text:p>
          </table:table-cell>
          <table:table-cell office:value-type="string" calcext:value-type="string">
            <text:p>DET 408/2014. Supporto protocollo campagna qualità dell'aria <text:s/>valutazioni epidemiologiche <text:s/>supporto redazione relazioni ed elaborat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6/06/2014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visto</text:p>
          </table:table-cell>
          <table:table-cell office:value-type="float" office:value="87359" calcext:value-type="float">
            <text:p>87359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ella Ventura Piergiorgio</text:p>
          </table:table-cell>
          <table:table-cell office:value-type="string" calcext:value-type="string">
            <text:p>DET 380/2014. Docenza in materia di trasparenza</text:p>
          </table:table-cell>
          <table:table-cell office:value-type="string" calcext:value-type="string">
            <text:p><text:s/>anticorruzione ed etica nella PA.</text:p>
          </table:table-cell>
          <table:table-cell office:value-type="string" calcext:value-type="string">
            <text:p>DI NATURA DISCREZIONALE</text:p>
          </table:table-cell>
          <table:table-cell table:style-name="Default" office:value-type="string" calcext:value-type="string">
            <text:p>PRESTAZIONE OCCASIONALE</text:p>
          </table:table-cell>
          <table:table-cell office:value-type="string" calcext:value-type="string">
            <text:p>26/05/2014</text:p>
          </table:table-cell>
          <table:table-cell table:style-name="ce1" office:value-type="string" calcext:value-type="string">
            <text:p>26/05/2014</text:p>
          </table:table-cell>
          <table:table-cell office:value-type="string" calcext:value-type="string">
            <text:p>Previsto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orni Andrea</text:p>
          </table:table-cell>
          <table:table-cell office:value-type="string" calcext:value-type="string">
            <text:p>DET 301/2014. Docenza corso in materia di analisi di rischio in siti contaminat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5/05/2014</text:p>
          </table:table-cell>
          <table:table-cell office:value-type="string" calcext:value-type="string">
            <text:p>15/05/2014</text:p>
          </table:table-cell>
          <table:table-cell office:value-type="string" calcext:value-type="string">
            <text:p>Previsto</text:p>
          </table:table-cell>
          <table:table-cell office:value-type="float" office:value="1103" calcext:value-type="float">
            <text:p>1103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uin Federico</text:p>
          </table:table-cell>
          <table:table-cell office:value-type="string" calcext:value-type="string">
            <text:p>DET 301/2014. Docenza corso in materia di analisi di rischio in siti contaminat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5/05/2014</text:p>
          </table:table-cell>
          <table:table-cell office:value-type="string" calcext:value-type="string">
            <text:p>15/05/2014</text:p>
          </table:table-cell>
          <table:table-cell office:value-type="string" calcext:value-type="string">
            <text:p>Previsto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illani Igor</text:p>
          </table:table-cell>
          <table:table-cell office:value-type="string" calcext:value-type="string">
            <text:p>DET 301/2014. Docenza corso in materia di analisi di rischio in siti contaminat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5/05/2014</text:p>
          </table:table-cell>
          <table:table-cell office:value-type="string" calcext:value-type="string">
            <text:p>15/05/2014</text:p>
          </table:table-cell>
          <table:table-cell office:value-type="string" calcext:value-type="string">
            <text:p>Previsto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reni Sterrantino Anna</text:p>
          </table:table-cell>
          <table:table-cell office:value-type="string" calcext:value-type="string">
            <text:p>DET 368/2014. Docenza corso in materia di statistic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8/05/2014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Previsto</text:p>
          </table:table-cell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ovadina Cristina</text:p>
          </table:table-cell>
          <table:table-cell office:value-type="string" calcext:value-type="string">
            <text:p>DET. 126/2014. Realizzazione copertine rivista ARPA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3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visto</text:p>
          </table:table-cell>
          <table:table-cell office:value-type="float" office:value="5100" calcext:value-type="float">
            <text:p>5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orelli Domenica</text:p>
          </table:table-cell>
          <table:table-cell office:value-type="string" calcext:value-type="string">
            <text:p>DEL 31/2014. Medico competente di Arpa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Previsto</text:p>
          </table:table-cell>
          <table:table-cell office:value-type="float" office:value="120842" calcext:value-type="float">
            <text:p>1208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almi Enrico</text:p>
          </table:table-cell>
          <table:table-cell office:value-type="string" calcext:value-type="string">
            <text:p>Det. 232/2014. Consulenza Fiscale anche a supporto di progetti europe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4/2014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Previsto</text:p>
          </table:table-cell>
          <table:table-cell office:value-type="float" office:value="65000" calcext:value-type="float">
            <text:p>65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Xilo Giovanni</text:p>
          </table:table-cell>
          <table:table-cell office:value-type="string" calcext:value-type="string">
            <text:p>DDG 58/2014. Proroga incarico di Presidente Organismo Indipendente di Valutazione transitorio di Arpa (ddg 38/2013)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Presunto</text:p>
          </table:table-cell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deschi Emanuela</text:p>
          </table:table-cell>
          <table:table-cell office:value-type="string" calcext:value-type="string">
            <text:p>DDG 58/2014. Proroga incarico di Componente Organismo Indipendente di Valutazione transitorio di Arpa (ddg 38/2013)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Presunto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rizzino Calogero</text:p>
          </table:table-cell>
          <table:table-cell office:value-type="string" calcext:value-type="string">
            <text:p>DDG 58/2014. Proroga incarico di componente Organismo Indipendente di Valutazione transitorio di Arpa (ddg 38/2013).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Presunto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ncaldi Luca</text:p>
          </table:table-cell>
          <table:table-cell office:value-type="string" calcext:value-type="string">
            <text:p>Revisore dei conti. Incarico conferito con DPGR 74/2011. Attività  per anno 2014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sunto</text:p>
          </table:table-cell>
          <table:table-cell office:value-type="float" office:value="10225" calcext:value-type="float">
            <text:p>10225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igi Mauro</text:p>
          </table:table-cell>
          <table:table-cell office:value-type="string" calcext:value-type="string">
            <text:p>Revisore dei conti. Incarico conferito con DPGR 74/2011. Attività  per anno 2014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sunto</text:p>
          </table:table-cell>
          <table:table-cell office:value-type="float" office:value="12271" calcext:value-type="float">
            <text:p>122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el Viscio Nicola</text:p>
          </table:table-cell>
          <table:table-cell office:value-type="string" calcext:value-type="string">
            <text:p>Revisore dei conti. Incarico conferito con DPGR 74/2011. Attività per anno 2014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sunto</text:p>
          </table:table-cell>
          <table:table-cell office:value-type="float" office:value="10225" calcext:value-type="float">
            <text:p>10225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ENTRO ANALISI 2000 S.R.L.</text:p>
          </table:table-cell>
          <table:table-cell office:value-type="string" calcext:value-type="string">
            <text:p>Attività  di sorveglianza fisica Sezione RE det. n. 72 del 05/02/2014 Esp. qualificato dott. Bortolani Maria Elisabett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sunto</text:p>
          </table:table-cell>
          <table:table-cell office:value-type="float" office:value="3416" calcext:value-type="float">
            <text:p>34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ernardi Terenzio</text:p>
          </table:table-cell>
          <table:table-cell office:value-type="string" calcext:value-type="string">
            <text:p>Det. n.900 del 19/12/13-Sezione di Bologna-Esperto qualificato per la sorveglianza fisica della protezione contro le radiazion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sunto</text:p>
          </table:table-cell>
          <table:table-cell office:value-type="float" office:value="1750" calcext:value-type="float">
            <text:p>1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accaro Cristina</text:p>
          </table:table-cell>
          <table:table-cell office:value-type="string" calcext:value-type="string">
            <text:p>Det. Dirig. n.308 23/04/14-Sez. Bologna-Att. analitica,campionamento e redazione relazioni tecniche nell'ambito progetto "Prevenzione della legionellosi e delle water deseases in ambito sanitario"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6/05/2014</text:p>
          </table:table-cell>
          <table:table-cell office:value-type="string" calcext:value-type="string">
            <text:p>15/05/2016</text:p>
          </table:table-cell>
          <table:table-cell office:value-type="string" calcext:value-type="string">
            <text:p>Presunto</text:p>
          </table:table-cell>
          <table:table-cell office:value-type="float" office:value="47000" calcext:value-type="float">
            <text:p>47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MODENA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elotti Sabrina</text:p>
          </table:table-cell>
          <table:table-cell office:value-type="string" calcext:value-type="string">
            <text:p>Det. n.32 del 20/01/2014 realizzazione progetto <text:s/>denominato " verifica dei piani di monitoraggio nei poli ed ambiti individuati dal PIAE"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1/01/2014</text:p>
          </table:table-cell>
          <table:table-cell office:value-type="string" calcext:value-type="string">
            <text:p>21/05/2014</text:p>
          </table:table-cell>
          <table:table-cell office:value-type="string" calcext:value-type="string">
            <text:p>Previsto</text:p>
          </table:table-cell>
          <table:table-cell office:value-type="float" office:value="4575" calcext:value-type="float">
            <text:p>45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MODENA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ortolani Elisabetta</text:p>
          </table:table-cell>
          <table:table-cell office:value-type="string" calcext:value-type="string">
            <text:p>Det. 931/2013: sorveglianza fisica prevista dal D.lgs 230/95 rigurdante la detenzione e l'uso di sorgenti radioattive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visto</text:p>
          </table:table-cell>
          <table:table-cell office:value-type="float" office:value="2850" calcext:value-type="float">
            <text:p>2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ramolini Roberto</text:p>
          </table:table-cell>
          <table:table-cell office:value-type="string" calcext:value-type="string">
            <text:p>Consulenza tecnica nell'ambito del progetto "Caratterizzazione aree immersione a mare al largo di Porto Corsini". DET/2014/47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30/09/2014</text:p>
          </table:table-cell>
          <table:table-cell office:value-type="string" calcext:value-type="string">
            <text:p>Previsto</text:p>
          </table:table-cell>
          <table:table-cell office:value-type="float" office:value="4850" calcext:value-type="float">
            <text:p>4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RAVENNA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DT.79 DEL 06/02/2014-CONF. INCARICO PRESTAZIONE D'OPERA INTELLETTUALE DI NATURA PROFESSIONALE <text:s/>QUALE ESPERTO QUALIFICATO IN RADIOPROTEZION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visto</text:p>
          </table:table-cell>
          <table:table-cell office:value-type="float" office:value="3298" calcext:value-type="float">
            <text:p>3298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SEZIONE PARMA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potti Ermanno</text:p>
          </table:table-cell>
          <table:table-cell office:value-type="string" calcext:value-type="string">
            <text:p>det. 2014-168 del 11/03/2014 conferimento incarico Esperto Qualificat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visto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PIACENZA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ossetti Giancarla</text:p>
          </table:table-cell>
          <table:table-cell office:value-type="string" calcext:value-type="string">
            <text:p>Esperto qualificato - determina Sezione Piacenza n. 160/2014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sunto</text:p>
          </table:table-cell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PIACENZA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ASL DI PIACENZA</text:p>
          </table:table-cell>
          <table:table-cell office:value-type="string" calcext:value-type="string">
            <text:p>Det. n. 227/2012. Attivita' specialistica di medico competente ex dlgs n. 81 del 09/04/2008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sunto</text:p>
          </table:table-cell>
          <table:table-cell office:value-type="float" office:value="4200" calcext:value-type="float">
            <text:p>4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FERRARA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CONFERIMENTO INCARICO PRESTAZIONI D'OPERA INTELLETTUALE DI NATURA PROFESSIONALE - ESPERTO QUALIFICATO IN MATERIA DI RADIAZIONI IONIZZANTI - DET/2014/938 DEL 30/12/2013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sunto</text:p>
          </table:table-cell>
          <table:table-cell office:value-type="float" office:value="3045" calcext:value-type="float">
            <text:p>304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EZIONE RIMINI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astremoli Francesco</text:p>
          </table:table-cell>
          <table:table-cell office:value-type="string" calcext:value-type="string">
            <text:p>Conferimento incarico di prestazione d'opera intellettuale di natura per sorveglianza fisica della radioprotezionenale. Determina Dirigenziale n. 919 del 20/12/2013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visto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oli Virginia</text:p>
          </table:table-cell>
          <table:table-cell office:value-type="string" calcext:value-type="string">
            <text:p>Det. 319/14 Incarico di prestazione d'opera intellettuale per lo <text:s/>sviluppo dell'operatore radar nel modello COSMO finalizzato ad un miglioramento delle procedure di allertament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5/2014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Previsto</text:p>
          </table:table-cell>
          <table:table-cell office:value-type="float" office:value="74000" calcext:value-type="float">
            <text:p>74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illani Giulia</text:p>
          </table:table-cell>
          <table:table-cell office:value-type="string" calcext:value-type="string">
            <text:p>Det. 210/14. Incarico di prestazione d'opera intellettuale per il miglioramento della componente suolo nel modello previsionale ad area limitata COSM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4/2014</text:p>
          </table:table-cell>
          <table:table-cell office:value-type="string" calcext:value-type="string">
            <text:p>31/05/2014</text:p>
          </table:table-cell>
          <table:table-cell office:value-type="string" calcext:value-type="string">
            <text:p>Previsto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ema Gianni</text:p>
          </table:table-cell>
          <table:table-cell office:value-type="string" calcext:value-type="string">
            <text:p>Det. 415/2014. Assistenza al Team leader per la realizzazione del progetto KEP2 Balcani <text:s/>predisposizione e stesura di tutti report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1/06/2014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Previsto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e Savino Alessandra</text:p>
          </table:table-cell>
          <table:table-cell office:value-type="string" calcext:value-type="string">
            <text:p>Det. 105/2014. Consulenza a supporto della gestione del sito web di ARPA-SIMC nei suoi aspetti comunicativi e informativi inerenti soprattutto le tematiche relative al rischi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7/02/2014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visto</text:p>
          </table:table-cell>
          <table:table-cell office:value-type="float" office:value="62300" calcext:value-type="float">
            <text:p>62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olta Antonio</text:p>
          </table:table-cell>
          <table:table-cell office:value-type="string" calcext:value-type="string">
            <text:p>Det. 26/2014. Strutturazione della banca dati del progetto per lo sviluppo delle analisi del carbon footprint nell'ambito del progetto EU Life+ Climate ChangER 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2/2014</text:p>
          </table:table-cell>
          <table:table-cell office:value-type="string" calcext:value-type="string">
            <text:p>31/03/2014</text:p>
          </table:table-cell>
          <table:table-cell office:value-type="string" calcext:value-type="string">
            <text:p>Previsto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Unguendoli Silvia</text:p>
          </table:table-cell>
          <table:table-cell office:value-type="string" calcext:value-type="string">
            <text:p>Det. 64/2014. Simulazioni modellistiche di supporto alle attività  dell'unità  mare-costa del SIMC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10/02/2014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Previsto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izzoleo Fortunata Claudia</text:p>
          </table:table-cell>
          <table:table-cell office:value-type="string" calcext:value-type="string">
            <text:p>Det. 212/14. Incarico di natura specialistica in materia di applicazione del D.Lgs. 81/2008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26/03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Previsto</text:p>
          </table:table-cell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azzetti <text:s/>Cinzia</text:p>
          </table:table-cell>
          <table:table-cell office:value-type="string" calcext:value-type="string">
            <text:p>Det. 861/2013 Incarico di prestazione d'opera intellettuale per <text:s/>la valutazione della dispersione di inquinanti in mare nell'area circostante la costa emiliano romagnol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01/2014</text:p>
          </table:table-cell>
          <table:table-cell office:value-type="string" calcext:value-type="string">
            <text:p>Previsto</text:p>
          </table:table-cell>
          <table:table-cell office:value-type="float" office:value="4087" calcext:value-type="float">
            <text:p>408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Fonte http://www.perlapa.gov.it - report elaborato il 19-01-2015</text:p>
          </table:table-cell>
          <table:table-cell table:number-columns-repeated="6"/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8" meta:object-count="0"/>
    <meta:generator>LibreOffice/5.2.7.2$Windows_X86_64 LibreOffice_project/2b7f1e640c46ceb28adf43ee075a6e8b8439ed10</meta:generator>
  </office:meta>
</office:document-meta>
</file>