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3_apr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4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2046401.36" table:style-name="ce2">
            <text:p>2.046.40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968279.33" table:style-name="ce2">
            <text:p>968.279,3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7156841.1399999997" table:style-name="ce2">
            <text:p>7.156.84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4390727.74" table:style-name="ce2">
            <text:p>4.390.727,7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5-04-22T08:57:28Z</dc:date>
  </office:meta>
</office:document-meta>
</file>