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6.8275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premi_anno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mmontare premi (2024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IGENZA - Ammontare complessivo dei premi collegati alla performance stanziati</text:p>
          </table:table-cell>
          <table:table-cell office:value-type="float" office:value="2046401.36" table:style-name="ce2">
            <text:p>2.046.401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ZA - Ammontare complessivo dei premi effettivamente distribuiti</text:p>
          </table:table-cell>
          <table:table-cell office:value-type="float" office:value="968279.33" table:style-name="ce2">
            <text:p>968.279,33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TEGORIE - Ammontare complessivo dei premi collegati alla performance stanziati</text:p>
          </table:table-cell>
          <table:table-cell office:value-type="float" office:value="7156841.1399999997" table:style-name="ce2">
            <text:p>7.156.841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EGORIE - Ammontare complessivo dei premi effettivamente distribuiti</text:p>
          </table:table-cell>
          <table:table-cell office:value-type="float" office:value="4451352.74" table:style-name="ce2">
            <text:p>4.451.352,7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4-04-23T15:18:02Z</meta:creation-date>
    <dc:date>2025-05-19T13:05:21Z</dc:date>
  </office:meta>
</office:document-meta>
</file>