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anno_2025_apr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ontare premi (2025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ENZA - Ammontare complessivo dei premi collegati alla performance stanziati</text:p>
          </table:table-cell>
          <table:table-cell office:value-type="float" office:value="2311949.39" table:style-name="ce2">
            <text:p>2.311.94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ZA - Ammontare complessivo dei premi effettivamente distribuiti</text:p>
          </table:table-cell>
          <table:table-cell office:value-type="float" office:value="1034362.58" table:style-name="ce2">
            <text:p>1.034.362,5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IE - Ammontare complessivo dei premi collegati alla performance stanziati</text:p>
          </table:table-cell>
          <table:table-cell office:value-type="float" office:value="7191803.4299999997" table:style-name="ce2">
            <text:p>7.191.803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 - Ammontare complessivo dei premi effettivamente distribuiti</text:p>
          </table:table-cell>
          <table:table-cell office:value-type="float" office:value="4734394.62" table:style-name="ce2">
            <text:p>4.734.394,62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4-04-23T15:18:02Z</meta:creation-date>
    <dc:date>2026-04-24T09:33:49Z</dc:date>
  </office:meta>
</office:document-meta>
</file>