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1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mmontare_premi_anno_2018_06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montare premi (2018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IGENZA - Ammontare complessivo dei premi collegati alla performance stanziati</text:p>
          </table:table-cell>
          <table:table-cell office:value-type="float" office:value="918790" calcext:value-type="float">
            <text:p>91879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IRIGENZA - Ammontare complessivo dei premi effettivamente distribuiti</text:p>
          </table:table-cell>
          <table:table-cell office:value-type="float" office:value="894871" calcext:value-type="float">
            <text:p>8948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E - Ammontare complessivo dei premi collegati alla performance stanziati</text:p>
          </table:table-cell>
          <table:table-cell office:value-type="float" office:value="4381613" calcext:value-type="float">
            <text:p>438161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ATEGORIE - Ammontare complessivo dei premi effettivamente distribuiti</text:p>
          </table:table-cell>
          <table:table-cell office:value-type="float" office:value="3917553" calcext:value-type="float">
            <text:p>3917553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/5.1.6.2$Windows_X86_64 LibreOffice_project/07ac168c60a517dba0f0d7bc7540f5afa45f0909</meta:generator>
  </office:meta>
</office:document-meta>
</file>