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_Munari_ral_annua_04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string" table:style-name="ce1">
            <text:p>2021 #</text:p>
          </table:table-cell>
          <table:table-cell office:value-type="float" office:value="11753.949999999999" table:formula="of:=11394.4+359.55" table:style-name="ce2">
            <text:p>11.753,95</text:p>
          </table:table-cell>
          <table:table-cell table:style-name="ce1"/>
          <table:table-cell office:value-type="float" office:value="17180.599999999999" table:style-name="ce2">
            <text:p>17.180,60</text:p>
          </table:table-cell>
          <table:table-cell office:value-type="float" office:value="1568.77" table:style-name="ce2">
            <text:p>1.568,77</text:p>
          </table:table-cell>
          <table:table-cell office:value-type="float" office:value="30503.319999999996" table:formula="of:=SUM([.C2:.F2])" table:style-name="ce2">
            <text:p>30.503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17000" table:style-name="ce2">
            <text:p>17.000,00</text:p>
          </table:table-cell>
          <table:table-cell office:value-type="float" office:value="133678.51" table:formula="of:=SUM([.C4:.F4])" table:style-name="ce2">
            <text:p>133.678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4" table:style-name="ce1">
            <text:p>2024</text:p>
          </table:table-cell>
          <table:table-cell office:value-type="float" office:value="50005.799999999996" table:formula="of:=3846.6*13" table:style-name="ce2">
            <text:p>50.005,80</text:p>
          </table:table-cell>
          <table:table-cell office:value-type="float" office:value="0" table:style-name="ce2">
            <text:p>0,00</text:p>
          </table:table-cell>
          <table:table-cell office:value-type="float" office:value="71294.86" table:formula="of:=68722.42+60*13+1654.56+137.88" table:style-name="ce2">
            <text:p>71.294,86</text:p>
          </table:table-cell>
          <table:table-cell office:value-type="float" office:value="17000" table:style-name="ce2">
            <text:p>17.000,00</text:p>
          </table:table-cell>
          <table:table-cell office:value-type="float" office:value="138300.66" table:formula="of:=SUM([.C5:.F5])" table:style-name="ce2">
            <text:p>138.300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 Munari Eriberto</text:p>
          </table:table-cell>
          <table:table-cell office:value-type="string" table:style-name="ce1">
            <text:p>2025<text:s/><text:span text:style-name="T2">(1)</text:span></text:p>
          </table:table-cell>
          <table:table-cell office:value-type="float" office:value="50344.329999999994" table:formula="of:=(3616.6+230)*13+(21.7*3)+(36.17*7)+(1.38*3)+(2.3*7)" table:style-name="ce2">
            <text:p>50.344,33</text:p>
          </table:table-cell>
          <table:table-cell office:value-type="float" office:value="0" table:style-name="ce2">
            <text:p>0,00</text:p>
          </table:table-cell>
          <table:table-cell office:value-type="float" office:value="76863.22" table:formula="of:=(5346.34*13)+2121.28+3447.08+1654.56+137.88" table:style-name="ce2">
            <text:p>76.863,22</text:p>
          </table:table-cell>
          <table:table-cell office:value-type="float" office:value="18500" table:style-name="ce2">
            <text:p>18.500,00</text:p>
          </table:table-cell>
          <table:table-cell office:value-type="float" office:value="145707.54999999999" table:formula="of:=SUM([.C6:.F6])" table:style-name="ce2">
            <text:p>145.707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6" table:style-name="ce1">
            <text:p>2026</text:p>
          </table:table-cell>
          <table:table-cell office:value-type="float" office:value="50505.909999999996" table:formula="of:=(3846.6+38.47)*13" table:style-name="ce2">
            <text:p>50.505,91</text:p>
          </table:table-cell>
          <table:table-cell table:style-name="ce2"/>
          <table:table-cell office:value-type="float" office:value="82497.87" table:formula="of:=6345.99*13" table:style-name="ce2">
            <text:p>82.497,87</text:p>
          </table:table-cell>
          <table:table-cell table:style-name="ce2"/>
          <table:table-cell office:value-type="float" office:value="133003.78" table:formula="of:=SUM([.C7:.F7])" table:style-name="ce2">
            <text:p>133.003,7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Liquidazione prevista a consuntivo nell'anno successivo a quello di rifer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 retribuzione annua lorda dal 1/10/2021 al 31/12/2021 - secondo quanto previsto dalla DDG n. 76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(1)</text:span><text:s/>Rideterminazione retribuzione di posizione dal 17/07/2025 in euro 80.705,43 annui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3-02-24T12:47:54Z</meta:creation-date>
    <dc:date>2026-04-24T09:52:58Z</dc:date>
    <meta:editing-cycles>3</meta:editing-cycles>
    <meta:editing-duration>PT187S</meta:editing-duration>
  </office:meta>
</office:document-meta>
</file>