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2">
            <text:p>47.015,77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2596.19" table:formula="of:=SUM([.C2:.F2])" table:style-name="ce2">
            <text:p>122.596,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3678.51" table:formula="of:=SUM([.C4:.F4])" table:style-name="ce2">
            <text:p>133.678,5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5328.07999999999" table:formula="of:=SUM([.C5:.F5])" table:style-name="ce2">
            <text:p>135.328,0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5" table:style-name="ce1">
            <text:p>2025</text:p>
          </table:table-cell>
          <table:table-cell office:value-type="float" office:value="49143.95" table:formula="of:=(3616.6+18.08+121.14)*13+(21.7*3)+(36.17*7)" table:style-name="ce2">
            <text:p>49.143,95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table:style-name="ce2"/>
          <table:table-cell office:value-type="float" office:value="118646.37" table:formula="of:=SUM([.C6:.F6])" table:style-name="ce2">
            <text:p>118.646,37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1:38Z</meta:creation-date>
    <dc:date>2025-05-26T13:42:10Z</dc:date>
    <meta:editing-cycles>2</meta:editing-cycles>
    <meta:editing-duration>PT109S</meta:editing-duration>
  </office:meta>
</office:document-meta>
</file>