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17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1">
            <text:p>Emolumento accessorio "una tantum" (Legge n. 197/2022)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(*)</text:p>
          </table:table-cell>
          <table:table-cell office:value-type="string" table:style-name="ce1">
            <text:p>Totale annuo lordo ann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1" table:style-name="ce1">
            <text:p>2021</text:p>
          </table:table-cell>
          <table:table-cell office:value-type="float" office:value="47015.770000000004" table:formula="of:=45577.58+(110.63)*13" table:style-name="ce2">
            <text:p>47.015,77</text:p>
          </table:table-cell>
          <table:table-cell table:style-name="ce2"/>
          <table:table-cell office:value-type="float" office:value="68722.42" table:style-name="ce2">
            <text:p>68.722,42</text:p>
          </table:table-cell>
          <table:table-cell office:value-type="float" office:value="6858" table:style-name="ce2">
            <text:p>6.858,00</text:p>
          </table:table-cell>
          <table:table-cell office:value-type="float" office:value="122596.19" table:formula="of:=SUM([.C2:.F2])" table:style-name="ce2">
            <text:p>122.596,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2" table:style-name="ce1">
            <text:p>2022</text:p>
          </table:table-cell>
          <table:table-cell office:value-type="float" office:value="47248.05" table:formula="of:=45803.94+1444.11" table:style-name="ce2">
            <text:p>47.248,05</text:p>
          </table:table-cell>
          <table:table-cell table:style-name="ce2"/>
          <table:table-cell office:value-type="float" office:value="68722.42" table:style-name="ce2">
            <text:p>68.722,42</text:p>
          </table:table-cell>
          <table:table-cell office:value-type="float" office:value="6867.19" table:style-name="ce2">
            <text:p>6.867,19</text:p>
          </table:table-cell>
          <table:table-cell office:value-type="float" office:value="122837.66" table:formula="of:=SUM([.C3:.F3])" table:style-name="ce2">
            <text:p>122.837,6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3" table:style-name="ce1">
            <text:p>2023</text:p>
          </table:table-cell>
          <table:table-cell office:value-type="float" office:value="47250.840000000004" table:formula="of:=45803.94+1438.19+8.71" table:style-name="ce2">
            <text:p>47.250,84</text:p>
          </table:table-cell>
          <table:table-cell office:value-type="float" office:value="705.25" table:formula="of:=52.22*13+26.39" table:style-name="ce2">
            <text:p>705,25</text:p>
          </table:table-cell>
          <table:table-cell office:value-type="float" office:value="68722.42" table:style-name="ce2">
            <text:p>68.722,42</text:p>
          </table:table-cell>
          <table:table-cell office:value-type="float" office:value="17000" table:style-name="ce2">
            <text:p>17.000,00</text:p>
          </table:table-cell>
          <table:table-cell office:value-type="float" office:value="133678.51" table:formula="of:=SUM([.C4:.F4])" table:style-name="ce2">
            <text:p>133.678,5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4" table:style-name="ce1">
            <text:p>2024</text:p>
          </table:table-cell>
          <table:table-cell office:value-type="float" office:value="50005.799999999996" table:formula="of:=3846.6*13" table:style-name="ce2">
            <text:p>50.005,80</text:p>
          </table:table-cell>
          <table:table-cell office:value-type="float" office:value="0" table:style-name="ce2">
            <text:p>0,00</text:p>
          </table:table-cell>
          <table:table-cell office:value-type="float" office:value="71294.86" table:formula="of:=68722.42+60*13+1654.56+137.88" table:style-name="ce2">
            <text:p>71.294,86</text:p>
          </table:table-cell>
          <table:table-cell office:value-type="float" office:value="17000" table:style-name="ce2">
            <text:p>17.000,00</text:p>
          </table:table-cell>
          <table:table-cell office:value-type="float" office:value="138300.66" table:formula="of:=SUM([.C5:.F5])" table:style-name="ce2">
            <text:p>138.300,6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Manaresi Lia</text:p>
          </table:table-cell>
          <table:table-cell office:value-type="string" table:style-name="ce1">
            <text:p>2025<text:s/><text:span text:style-name="T2">(1)</text:span></text:p>
          </table:table-cell>
          <table:table-cell office:value-type="float" office:value="50344.329999999994" table:formula="of:=(3616.6+230)*13+(21.7*3)+(36.17*7)+(1.38*3)+(2.3*7)" table:style-name="ce2">
            <text:p>50.344,33</text:p>
          </table:table-cell>
          <table:table-cell office:value-type="float" office:value="0" table:style-name="ce2">
            <text:p>0,00</text:p>
          </table:table-cell>
          <table:table-cell office:value-type="float" office:value="76863.22" table:formula="of:=(5346.34*13)+2121.28+3447.08+1654.56+137.88" table:style-name="ce2">
            <text:p>76.863,22</text:p>
          </table:table-cell>
          <table:table-cell office:value-type="float" office:value="21173.119999999999" table:formula="of:=18500+2673.12" table:style-name="ce2">
            <text:p>21.173,12</text:p>
          </table:table-cell>
          <table:table-cell office:value-type="float" office:value="148380.66999999998" table:formula="of:=SUM([.C6:.F6])" table:style-name="ce2">
            <text:p>148.380,67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6" table:style-name="ce1">
            <text:p>2026</text:p>
          </table:table-cell>
          <table:table-cell office:value-type="float" office:value="50505.909999999996" table:formula="of:=(3846.6+38.47)*13" table:style-name="ce2">
            <text:p>50.505,91</text:p>
          </table:table-cell>
          <table:table-cell table:style-name="ce2"/>
          <table:table-cell office:value-type="float" office:value="82497.87" table:formula="of:=6345.99*13" table:style-name="ce2">
            <text:p>82.497,87</text:p>
          </table:table-cell>
          <table:table-cell table:style-name="ce2"/>
          <table:table-cell office:value-type="float" office:value="133003.78" table:formula="of:=SUM([.C7:.F7])" table:style-name="ce2">
            <text:p>133.003,78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 Liquidazione prevista a consuntivo nell'anno successivo a quello di riferimento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(1)</text:span><text:s/>Rideterminazione retribuzione di posizione dal 17/07/2025 in euro 80.705,43 annui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Foglio2" table:style-name="ta1">
        <table:table-column table:style-name="co5" table:number-columns-repeated="1023" table:default-cell-style-name="ce1"/>
        <table:table-column table:style-name="co4" table:number-columns-repeated="15361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5" table:number-columns-repeated="1023" table:default-cell-style-name="ce1"/>
        <table:table-column table:style-name="co4" table:number-columns-repeated="15361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2-05-30T09:31:38Z</meta:creation-date>
    <dc:date>2026-04-24T09:51:21Z</dc:date>
    <meta:editing-cycles>4</meta:editing-cycles>
    <meta:editing-duration>PT676S</meta:editing-duration>
  </office:meta>
</office:document-meta>
</file>