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524cm"/>
    </style:style>
    <style:style style:name="co6" style:family="table-column">
      <style:table-column-properties fo:break-before="auto" style:column-width="11.748cm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4" style:family="table-cell" style:parent-style-name="Default" style:data-style-name="N0"/>
    <style:style style:name="ce3" style:family="table-cell" style:parent-style-name="Default" style:data-style-name="N0"/>
    <style:style style:name="ce2" style:family="table-cell" style:parent-style-name="Default" style:data-style-name="N4"/>
    <style:style style:name="T1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1019" table:default-cell-style-name="ce3"/>
        <table:table-column table:style-name="co3" table:default-cell-style-name="ce3"/>
        <table:table-row table:style-name="ro2">
          <table:table-cell office:value-type="string" calcext:value-type="string">
            <text:p>Nominativo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stipendio tabellare + IVC</text:p>
          </table:table-cell>
          <table:table-cell office:value-type="string" calcext:value-type="string">
            <text:p>Emolumento accessorio "una tantum" (Legge n. 197/2022)</text:p>
          </table:table-cell>
          <table:table-cell office:value-type="string" calcext:value-type="string">
            <text:p>Retribuzione di posizione</text:p>
          </table:table-cell>
          <table:table-cell office:value-type="string" calcext:value-type="string">
            <text:p>Retribuzione di risultato (*)</text:p>
          </table:table-cell>
          <table:table-cell office:value-type="string" calcext:value-type="string">
            <text:p>Totale annuo lordo an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aresi Lia</text:p>
          </table:table-cell>
          <table:table-cell office:value-type="float" office:value="2021" calcext:value-type="float">
            <text:p>2021</text:p>
          </table:table-cell>
          <table:table-cell table:style-name="ce2" table:formula="of:=45577.58+(110.63)*13" office:value-type="float" office:value="47015.77" calcext:value-type="float">
            <text:p>47.015,77</text:p>
          </table:table-cell>
          <table:table-cell table:style-name="ce2"/>
          <table:table-cell table:style-name="ce2" office:value-type="float" office:value="68722.42" calcext:value-type="float">
            <text:p>68.722,42</text:p>
          </table:table-cell>
          <table:table-cell table:style-name="ce2" office:value-type="float" office:value="6858" calcext:value-type="float">
            <text:p>6.858,00</text:p>
          </table:table-cell>
          <table:table-cell table:style-name="ce2" table:formula="of:=SUM([.C2:.F2])" office:value-type="float" office:value="122596.19" calcext:value-type="float">
            <text:p>122.596,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aresi Lia</text:p>
          </table:table-cell>
          <table:table-cell office:value-type="float" office:value="2022" calcext:value-type="float">
            <text:p>2022</text:p>
          </table:table-cell>
          <table:table-cell table:style-name="ce2" table:formula="of:=45803.94+1444.11" office:value-type="float" office:value="47248.05" calcext:value-type="float">
            <text:p>47.248,05</text:p>
          </table:table-cell>
          <table:table-cell table:style-name="ce2"/>
          <table:table-cell table:style-name="ce2" office:value-type="float" office:value="68722.42" calcext:value-type="float">
            <text:p>68.722,42</text:p>
          </table:table-cell>
          <table:table-cell table:style-name="ce2" office:value-type="float" office:value="6867.19" calcext:value-type="float">
            <text:p>6.867,19</text:p>
          </table:table-cell>
          <table:table-cell table:style-name="ce2" table:formula="of:=SUM([.C3:.F3])" office:value-type="float" office:value="122837.66" calcext:value-type="float">
            <text:p>122.837,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aresi Lia</text:p>
          </table:table-cell>
          <table:table-cell office:value-type="float" office:value="2023" calcext:value-type="float">
            <text:p>2023</text:p>
          </table:table-cell>
          <table:table-cell table:style-name="ce2" table:formula="of:=45803.94+1438.19+8.71" office:value-type="float" office:value="47250.84" calcext:value-type="float">
            <text:p>47.250,84</text:p>
          </table:table-cell>
          <table:table-cell table:style-name="ce2" table:formula="of:=52.22*13+26.39" office:value-type="float" office:value="705.25" calcext:value-type="float">
            <text:p>705,25</text:p>
          </table:table-cell>
          <table:table-cell table:style-name="ce2" office:value-type="float" office:value="68722.42" calcext:value-type="float">
            <text:p>68.722,42</text:p>
          </table:table-cell>
          <table:table-cell table:style-name="ce2" office:value-type="float" office:value="17000" calcext:value-type="float">
            <text:p>17.000,00</text:p>
          </table:table-cell>
          <table:table-cell table:style-name="ce2" table:formula="of:=SUM([.C4:.F4])" office:value-type="float" office:value="133678.51" calcext:value-type="float">
            <text:p>133.678,51</text:p>
          </table:table-cell>
          <table:table-cell table:style-name="ce2"/>
          <table:table-cell table:number-columns-repeated="1016"/>
        </table:table-row>
        <table:table-row table:style-name="ro2">
          <table:table-cell office:value-type="string" calcext:value-type="string">
            <text:p>Manaresi Lia</text:p>
          </table:table-cell>
          <table:table-cell office:value-type="float" office:value="2024" calcext:value-type="float">
            <text:p>2024</text:p>
          </table:table-cell>
          <table:table-cell table:style-name="ce2" table:formula="of:=(3616.6+18.08+121.14)*13" office:value-type="float" office:value="48825.66" calcext:value-type="float">
            <text:p>48.825,66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68722.42+60*13" office:value-type="float" office:value="69502.42" calcext:value-type="float">
            <text:p>69.502,42</text:p>
          </table:table-cell>
          <table:table-cell table:style-name="ce2" office:value-type="float" office:value="17000" calcext:value-type="float">
            <text:p>17.000,00</text:p>
          </table:table-cell>
          <table:table-cell table:style-name="ce2" table:formula="of:=SUM([.C5:.F5])" office:value-type="float" office:value="135328.08" calcext:value-type="float">
            <text:p>135.328,08</text:p>
          </table:table-cell>
          <table:table-cell table:style-name="ce2"/>
          <table:table-cell table:number-columns-repeated="1016"/>
        </table:table-row>
        <table:table-row table:style-name="ro2">
          <table:table-cell office:value-type="string" calcext:value-type="string">
            <text:p>Manaresi Lia</text:p>
          </table:table-cell>
          <table:table-cell office:value-type="string" calcext:value-type="string">
            <text:p>2025 <text:span text:style-name="T1">(1)</text:span></text:p>
          </table:table-cell>
          <table:table-cell table:style-name="ce2" table:formula="of:=(3616.6+18.08+121.14)*13+(21.7*3)+(36.17*7)" office:value-type="float" office:value="49143.95" calcext:value-type="float">
            <text:p>49.143,95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(5346.34*13)+2121.28+3447.08" office:value-type="float" office:value="75070.78" calcext:value-type="float">
            <text:p>75.070,78</text:p>
          </table:table-cell>
          <table:table-cell table:style-name="ce2"/>
          <table:table-cell table:style-name="ce2" table:formula="of:=SUM([.C6:.F6])" office:value-type="float" office:value="124214.73" calcext:value-type="float">
            <text:p>124.214,73</text:p>
          </table:table-cell>
          <table:table-cell table:style-name="ce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* Liquidazione prevista a consuntivo nell'anno successivo a quello di riferimen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1">(1)</text:span> Rideterminazione retribuzione di posizione dal 17/07/2025 in euro 80.705,43 annui 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3" table:default-cell-style-name="ce3"/>
        <table:table-column table:style-name="co3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3" table:default-cell-style-name="ce3"/>
        <table:table-column table:style-name="co3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 style:data-style-name="N2" text:time-value="15:18:56.7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armela Bonarelli</meta:initial-creator>
    <meta:creation-date>2022-05-30T09:31:38Z</meta:creation-date>
    <dc:date>2025-10-28T15:19:13.732000000</dc:date>
    <meta:editing-cycles>4</meta:editing-cycles>
    <meta:editing-duration>PT11M16S</meta:editing-duration>
    <meta:document-statistic meta:table-count="3" meta:cell-count="41" meta:object-count="0"/>
  </office:meta>
</office:document-meta>
</file>