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21.1402083333333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02708333333333cm" style:use-optimal-column-width="true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5.52979166666667cm" style:use-optimal-column-width="true"/>
    </style:style>
    <style:style style:name="co6" style:family="table-column">
      <style:table-column-properties fo:break-before="auto" style:column-width="5.10645833333333cm" style:use-optimal-column-width="true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2" table:default-cell-style-name="ce1"/>
        <table:table-row table:style-name="ro1">
          <table:table-cell office:value-type="string" table:style-name="ce1">
            <text:p>Nominativ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Stipendio tabellare + IVC</text:p>
          </table:table-cell>
          <table:table-cell office:value-type="string" table:style-name="ce1">
            <text:p>Retribuzione di posizione</text:p>
          </table:table-cell>
          <table:table-cell office:value-type="string" table:style-name="ce1">
            <text:p>Retribuzione di risultato (*)</text:p>
          </table:table-cell>
          <table:table-cell office:value-type="string" table:style-name="ce1">
            <text:p>Totale annuo lordo an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errecchi Paolo</text:p>
          </table:table-cell>
          <table:table-cell office:value-type="string" table:style-name="ce1">
            <text:p>2025 (**)</text:p>
          </table:table-cell>
          <table:table-cell office:value-type="float" office:value="23015.118200913199" table:formula="of:=22463.9182009132+1362.02-107.07-717.37+13.62" table:style-name="ce2">
            <text:p>23.015,12</text:p>
          </table:table-cell>
          <table:table-cell office:value-type="float" office:value="44919.897260274003" table:formula="of:=44103.397260274+753.04+63.46" table:style-name="ce2">
            <text:p>44.919,90</text:p>
          </table:table-cell>
          <table:table-cell office:value-type="float" office:value="0" table:style-name="ce2">
            <text:p>0,00</text:p>
          </table:table-cell>
          <table:table-cell office:value-type="float" office:value="67935.015461187199" table:formula="of:=[.E2]+[.D2]+[.C2]" table:style-name="ce2">
            <text:p>67.935,0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errecchi Paolo</text:p>
          </table:table-cell>
          <table:table-cell office:value-type="float" office:value="2026" table:style-name="ce1">
            <text:p>2026</text:p>
          </table:table-cell>
          <table:table-cell office:value-type="float" office:value="50505.909999999996" table:formula="of:=(3846.6+38.47)*13" table:style-name="ce2">
            <text:p>50.505,91</text:p>
          </table:table-cell>
          <table:table-cell office:value-type="float" office:value="98572.5" table:formula="of:=(7582.5*13)" table:style-name="ce2">
            <text:p>98.572,50</text:p>
          </table:table-cell>
          <table:table-cell office:value-type="float" office:value="0" table:style-name="ce2">
            <text:p>0,00</text:p>
          </table:table-cell>
          <table:table-cell office:value-type="float" office:value="149078.41" table:formula="of:=[.E3]+[.D3]+[.C3]" table:style-name="ce2">
            <text:p>149.078,41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number-columns-repeated="5" table:style-name="ce2"/>
          <table:table-cell table:number-columns-repeated="16377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(*) importo fissato dal contratto decentrato integrativo della Regione Emilia Romagna e comunque non inferiore ad euro 14.000,00. Liquidazione prevista a consuntivo nell'anno successivo a quello di riferimento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">
            <text:p>(**) retribuzione dal 17/07/2025 al 31/12/2025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Foglio2" table:style-name="ta2">
        <table:table-column table:style-name="co9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mela Bonarelli</meta:initial-creator>
    <dc:creator>Carmela Bonarelli</dc:creator>
    <meta:creation-date>2022-05-30T09:33:07Z</meta:creation-date>
    <dc:date>2026-04-24T09:52:50Z</dc:date>
    <meta:editing-cycles>3</meta:editing-cycles>
    <meta:editing-duration>PT425S</meta:editing-duration>
  </office:meta>
</office:document-meta>
</file>