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5.10645833333333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errecchi Paolo</text:p>
          </table:table-cell>
          <table:table-cell office:value-type="string" table:style-name="ce1">
            <text:p>2025 (**)</text:p>
          </table:table-cell>
          <table:table-cell office:value-type="float" office:value="22463.918200913238" table:style-name="ce2">
            <text:p>22.463,92</text:p>
          </table:table-cell>
          <table:table-cell office:value-type="float" office:value="44103.397260273967" table:style-name="ce2">
            <text:p>44.103,40</text:p>
          </table:table-cell>
          <table:table-cell office:value-type="float" office:value="0" table:style-name="ce2">
            <text:p>0,00</text:p>
          </table:table-cell>
          <table:table-cell office:value-type="float" office:value="66567.315461187201" table:formula="of:=[.E2]+[.D2]+[.C2]" table:style-name="ce2">
            <text:p>66.567,32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(*) importo fissato dal contratto decentrato integrativo della Regione Emilia Romagna e comunque non inferiore ad euro 14.000,00. Liquidazione prevista a consuntivo nell'anno successivo a quello di riferimento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(**) retribuzione dal 17/07/2025 al 31/12/2025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3:07Z</meta:creation-date>
    <dc:date>2025-07-18T13:49:30Z</dc:date>
    <meta:editing-cycles>3</meta:editing-cycles>
    <meta:editing-duration>PT425S</meta:editing-duration>
  </office:meta>
</office:document-meta>
</file>