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05mm"/>
    </style:style>
    <style:style style:name="co2" style:family="table-column">
      <style:table-column-properties fo:break-before="auto" style:column-width="17.52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100">
      <style:table-cell-properties style:glyph-orientation-vertical="0" fo:background-color="#fff9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255" table:default-cell-style-name="ce12"/>
        <table:table-column table:style-name="co2" table:number-columns-repeated="767" table:default-cell-style-name="Default"/>
        <table:table-row table:style-name="ro1">
          <table:table-cell table:style-name="ce9" office:value-type="string" calcext:value-type="string">
            <text:p>Soggetti titolari di Centri di educazione alla sostenibilità (Ceas) beneficiari di contributi anno 2017</text:p>
          </table:table-cell>
          <table:table-cell table:style-name="ce9" office:value-type="string" calcext:value-type="string">
            <text:p>Denominazione Cea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OMUNE DI CESENA</text:p>
          </table:table-cell>
          <table:table-cell table:style-name="ce5" office:value-type="string" calcext:value-type="string">
            <text:p>CEAS Multicentro per la Sostenibilità Ambientale di Cesen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UNIVERSITA' VERDE DI BOLOGNA APS</text:p>
          </table:table-cell>
          <table:table-cell table:style-name="ce6" office:value-type="string" calcext:value-type="string">
            <text:p>CEAS Centro Antartid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MUNE DI BOLOGNA</text:p>
          </table:table-cell>
          <table:table-cell table:style-name="ce7" office:value-type="string" calcext:value-type="string">
            <text:p>CEAS Multicentro per l'Educazione alla sostenibilità della Città di Bologn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MUNE DI FERRARA</text:p>
          </table:table-cell>
          <table:table-cell table:style-name="ce7" office:value-type="string" calcext:value-type="string">
            <text:p>CEAS Ide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UNIONE DEI COMUNI MODENESI AREA NORD</text:p>
          </table:table-cell>
          <table:table-cell table:style-name="ce7" office:value-type="string" calcext:value-type="string">
            <text:p>CEAS LA RAGANELL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ONDAZIONE CENTRO RICERCHE MARINE</text:p>
          </table:table-cell>
          <table:table-cell table:style-name="ce7" office:value-type="string" calcext:value-type="string">
            <text:p>CEAS POLOADRIATIC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MUNE DI RIMINI</text:p>
          </table:table-cell>
          <table:table-cell table:style-name="ce7" office:value-type="string" calcext:value-type="string">
            <text:p>CEAS Multicentro Comune Rimini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MUNE DI RAVENNA</text:p>
          </table:table-cell>
          <table:table-cell table:style-name="ce7" office:value-type="string" calcext:value-type="string">
            <text:p>CEAS Ravenn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UNIONE DELLA ROMAGNA FAENTINA</text:p>
          </table:table-cell>
          <table:table-cell table:style-name="ce7" office:value-type="string" calcext:value-type="string">
            <text:p>CEAS della Romagna Faentin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MUNE DI MODENA</text:p>
          </table:table-cell>
          <table:table-cell table:style-name="ce7" office:value-type="string" calcext:value-type="string">
            <text:p>Multicentro "Ambiente e Salute" per l'Educazione alla sostenibilità nelle aree urban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MUNE DI FIORENZUOLA D'ARDA</text:p>
          </table:table-cell>
          <table:table-cell table:style-name="ce7" office:value-type="string" calcext:value-type="string">
            <text:p>CEAS GE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MUNE DI ARGENTA</text:p>
          </table:table-cell>
          <table:table-cell table:style-name="ce7" office:value-type="string" calcext:value-type="string">
            <text:p>CEAS delle Valli e dei Fiumi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UNIONE DEI COMUNI DELLA BASSA ROMAGNA</text:p>
          </table:table-cell>
          <table:table-cell table:style-name="ce7" office:value-type="string" calcext:value-type="string">
            <text:p>CEAS Intercomunale dell'Unione dei Comuni della Bassa Romagn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UNIONE DELLE TERRE D'ARGINE</text:p>
          </table:table-cell>
          <table:table-cell table:style-name="ce7" office:value-type="string" calcext:value-type="string">
            <text:p>CEAS dell'Unione delle Terre d'Argin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MUNE DI FORLI'</text:p>
          </table:table-cell>
          <table:table-cell table:style-name="ce7" office:value-type="string" calcext:value-type="string">
            <text:p>CEAS Multicentro dell'Area Urbana per la sostenibilità e l'educazione ambienta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MUNE DI PIACENZA</text:p>
          </table:table-cell>
          <table:table-cell table:style-name="ce7" office:value-type="string" calcext:value-type="string">
            <text:p>CEAS Multicentro Aree Urbane - Infoambiente del Comune di Piacenz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MUNE DI ALBINEA</text:p>
          </table:table-cell>
          <table:table-cell table:style-name="ce7" office:value-type="string" calcext:value-type="string">
            <text:p>CEAS Intercomunale Rete Reggian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MUNE DI SCANDIANO</text:p>
          </table:table-cell>
          <table:table-cell table:style-name="ce7" office:value-type="string" calcext:value-type="string">
            <text:p>CEAS Tresinaro Secchia-Terre Reggian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ARCO DEL DELTA DEL PO</text:p>
          </table:table-cell>
          <table:table-cell table:style-name="ce7" office:value-type="string" calcext:value-type="string">
            <text:p>CEAS Aree Protette Delta del Po</text:p>
          </table:table-cell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3.93mm" fo:margin-right="4.87mm" style:first-page-number="continue" style:scale-to="9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4:41:04.29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ntenucci</meta:initial-creator>
    <meta:creation-date>2020-06-19T11:23:08</meta:creation-date>
    <dc:date>2020-06-19T15:08:03.005000000</dc:date>
    <meta:print-date>2020-06-19T12:55:27.283000000</meta:print-date>
    <meta:editing-cycles>8</meta:editing-cycles>
    <meta:editing-duration>PT25M7S</meta:editing-duration>
    <meta:generator>LibreOffice/5.4.6.2$Windows_X86_64 LibreOffice_project/4014ce260a04f1026ba855d3b8d91541c224eab8</meta:generator>
    <meta:document-statistic meta:table-count="1" meta:cell-count="40" meta:object-count="0"/>
  </office:meta>
</office:document-meta>
</file>