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</style:style>
    <style:style style:name="P2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officeooo:paragraph-rsid="00125754" fo:background-color="transparent" style:font-size-asian="12pt" style:font-weight-asian="normal" style:font-size-complex="12pt" style:font-weight-complex="normal"/>
    </style:style>
    <style:style style:name="P4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5" style:family="paragraph" style:parent-style-name="LO-normal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6.406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6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font-style="normal" style:text-underline-style="none" fo:background-color="transparent" style:font-size-asian="12pt" style:font-style-asian="normal" style:font-size-complex="12pt"/>
    </style:style>
    <style:style style:name="P7" style:family="paragraph" style:parent-style-name="LO-normal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8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font-style="normal" fo:font-weight="normal" fo:background-color="transparent" style:font-size-asian="12pt" style:font-style-asian="normal" style:font-weight-asian="normal" style:font-size-complex="12pt" style:font-weight-complex="normal"/>
    </style:style>
    <style:style style:name="P9" style:family="paragraph" style:parent-style-name="LO-normal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style:use-window-font-color="true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officeooo:paragraph-rsid="0002f189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officeooo:paragraph-rsid="0003a84f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paragraph-rsid="0003a84f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use-window-font-color="true" style:font-name="Times New Roman" fo:font-size="12pt" fo:font-weight="normal" officeooo:paragraph-rsid="0003a84f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paragraph-rsid="0002f189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variant="normal" fo:text-transform="none" style:use-window-font-color="true" style:font-name="Times New Roman" fo:font-size="12pt" fo:letter-spacing="normal" fo:font-style="normal" fo:font-weight="normal" officeooo:paragraph-rsid="0002f189" fo:background-color="transparent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center" style:justify-single-word="false" fo:orphans="0" fo:widows="0" fo:text-indent="0cm" style:auto-text-indent="false" style:page-number="auto"/>
      <style:text-properties style:use-window-font-color="true" style:font-name="Times New Roman" fo:font-size="12pt" officeooo:paragraph-rsid="0002f189" fo:background-color="transparent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orphans="0" fo:widows="0" fo:text-indent="0cm" style:auto-text-indent="false" style:page-number="auto"/>
      <style:text-properties style:use-window-font-color="true" style:font-name="Times New Roman" fo:font-size="12pt" fo:font-weight="normal" officeooo:paragraph-rsid="0002f189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2pt" fo:font-weight="normal" officeooo:paragraph-rsid="0038ea51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officeooo:paragraph-rsid="0038ea51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anguage="it" fo:country="IT" fo:font-style="normal" fo:font-weight="normal" officeooo:paragraph-rsid="003ae447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weight-complex="normal"/>
    </style:style>
    <style:style style:name="T1" style:family="text">
      <style:text-properties fo:font-variant="normal" fo:text-transform="none" fo:font-style="normal" style:font-style-asian="normal"/>
    </style:style>
    <style:style style:name="T2" style:family="text">
      <style:text-properties fo:font-variant="normal" fo:text-transform="none" fo:font-style="normal" officeooo:rsid="00096c43" style:font-style-asian="normal"/>
    </style:style>
    <style:style style:name="T3" style:family="text">
      <style:text-properties fo:font-variant="normal" fo:text-transform="none" fo:font-style="normal" officeooo:rsid="00114f62" style:font-style-asian="normal"/>
    </style:style>
    <style:style style:name="T4" style:family="text">
      <style:text-properties fo:font-variant="normal" fo:text-transform="none" style:use-window-font-color="true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font-style="normal" fo:font-weight="normal" officeooo:rsid="00114f62" fo:background-color="transparent" loext:char-shading-value="0" style:font-size-asian="12pt" style:font-style-asian="normal" style:font-weight-asian="normal" style:font-size-complex="12pt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font-style="normal" fo:font-weight="normal" officeooo:rsid="00096c43" fo:background-color="transparent" loext:char-shading-value="0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8" style:family="text">
      <style:text-properties style:use-window-font-color="true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style:text-underline-style="none" fo:font-weight="normal" officeooo:rsid="00096c43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size="12pt" style:text-underline-style="none" fo:font-weight="normal" officeooo:rsid="000659d7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officeooo:rsid="00096c43"/>
    </style:style>
    <style:style style:name="T12" style:family="text">
      <style:text-properties officeooo:rsid="00125754"/>
    </style:style>
    <style:style style:name="T13" style:family="text">
      <style:text-properties officeooo:rsid="0012af65"/>
    </style:style>
    <style:style style:name="T14" style:family="text">
      <style:text-properties officeooo:rsid="002d25c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3ae447"/>
    </style:style>
    <style:style style:name="T17" style:family="text">
      <style:text-properties fo:language="it" fo:country="IT" fo:font-weight="bold" officeooo:rsid="0002f189" style:letter-kerning="fals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18" style:family="text">
      <style:text-properties fo:language="it" fo:country="IT" fo:font-weight="bold" officeooo:rsid="00386d34" style:letter-kerning="false" style:font-name-asian="NSimSun" style:language-asian="zh" style:country-asian="CN" style:font-weight-asian="bold" style:font-name-complex="Lucida Sans" style:language-complex="hi" style:country-complex="IN" style:font-weight-complex="bold"/>
    </style:style>
    <style:style style:name="T19" style:family="text">
      <style:text-properties officeooo:rsid="003f41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5">Raggruppamenti GEV – contributi anno 20</text:span><text:span text:style-name="T17">2</text:span><text:span text:style-name="T18">4</text:span></text:p>
      <text:p text:style-name="P14"/>
      <text:p text:style-name="P21"/>
      <text:p text:style-name="P18">Provincia di Piacenza</text:p>
      <text:p text:style-name="P19"/>
      <text:p text:style-name="P4">CORPO PROVINCIALE GUARDIE ECOLOGICHE VOLONTARIE DI PIACENZA</text:p>
      <text:p text:style-name="P1"><text:span text:style-name="T4">Sede legale:</text:span><text:span text:style-name="T7"> </text:span><text:a xlink:type="simple" xlink:href="https://maps.google.com/?q=Corso+G.*+*+Garibaldi+50+-+29121+PIACENZA&amp;entry=gmail&amp;source=g" text:style-name="Standard" text:visited-style-name="Standard"><text:span text:style-name="T8">Corso G.</text:span></text:a><text:span text:style-name="T7"> </text:span><text:a xlink:type="simple" xlink:href="https://maps.google.com/?q=Corso+G.*+*+Garibaldi+50+-+29121+PIACENZA&amp;entry=gmail&amp;source=g" text:style-name="Standard" text:visited-style-name="Standard"><text:span text:style-name="T8">Garibaldi </text:span></text:a><text:a xlink:type="simple" xlink:href="https://maps.google.com/?q=Corso+G.*+*+Garibaldi+50+-+29121+PIACENZA&amp;entry=gmail&amp;source=g" text:style-name="Standard" text:visited-style-name="Standard"><text:span text:style-name="T9">n. </text:span></text:a><text:a xlink:type="simple" xlink:href="https://maps.google.com/?q=Corso+G.*+*+Garibaldi+50+-+29121+PIACENZA&amp;entry=gmail&amp;source=g" text:style-name="Standard" text:visited-style-name="Standard"><text:span text:style-name="T8">50 - 29121 P</text:span></text:a><text:a xlink:type="simple" xlink:href="https://maps.google.com/?q=Corso+G.*+*+Garibaldi+50+-+29121+PIACENZA&amp;entry=gmail&amp;source=g" text:style-name="Standard" text:visited-style-name="Standard"><text:span text:style-name="T10">iacenza</text:span></text:a></text:p>
      <text:p text:style-name="P4">Codice Fiscale: 91028030335</text:p>
      <text:p text:style-name="P2"/>
      <text:p text:style-name="P5">CORPO PROVINCIALE GUARDIE ECOLOGICHE VOLONTARIE RANGERS</text:p>
      <text:p text:style-name="P1"><text:span text:style-name="T4">Sede legale: </text:span><text:span text:style-name="T5">V</text:span><text:span text:style-name="T4">ia XXI Aprile </text:span><text:span text:style-name="T6">n. </text:span><text:span text:style-name="T4">48 </text:span><text:a xlink:type="simple" xlink:href="https://maps.google.com/?q=Corso+G.+Garibaldi+50+-+29121+PIACENZA&amp;entry=gmail&amp;source=g" text:style-name="Standard" text:visited-style-name="Standard"><text:span text:style-name="T8">- 29121 P</text:span></text:a><text:a xlink:type="simple" xlink:href="https://maps.google.com/?q=Corso+G.+Garibaldi+50+-+29121+PIACENZA&amp;entry=gmail&amp;source=g" text:style-name="Standard" text:visited-style-name="Standard"><text:span text:style-name="T10">iacenza</text:span></text:a></text:p>
      <text:p text:style-name="P4">Codice Fiscale: 91082730333</text:p>
      <text:p text:style-name="P2"/>
      <text:p text:style-name="P16">Provincia di Parma</text:p>
      <text:p text:style-name="P6"/>
      <text:p text:style-name="P8">CGEV - CORPO GUARDIE GIURATE ECOLOGICHE VOLONTARIE DI PARMA - ODV</text:p>
      <text:p text:style-name="P10">Sede legale: Via Ponteghiara <text:span text:style-name="T11">n. </text:span>18/A - 43036 Fidenza (Parma)</text:p>
      <text:p text:style-name="P10">Codice Fiscale: 92005140345</text:p>
      <text:p text:style-name="P11"/>
      <text:p text:style-name="P9"><text:span text:style-name="T1">GELA - </text:span>RAGGRUPPAMENTO GUARDIE ECOLOGICHE DI LEGAMBIENTE PARMA</text:p>
      <text:p text:style-name="P10">Sede legale: Viale Antonio Bizzozero <text:span text:style-name="T11">n. </text:span>19/A - 43123 Parma</text:p>
      <text:p text:style-name="P10">Codice Fiscale: 92043850343</text:p>
      <text:p text:style-name="P11"/>
      <text:p text:style-name="P16">Provincia di Reggio Emilia</text:p>
      <text:p text:style-name="P17"/>
      <text:p text:style-name="P2">RAGGRUPPAMENTO DELLE GUARDIE GIURATE ECOLOGICHE VOLONTARIE DELLA PROVINCIA DI REGGIO EMILIA (GGEV) ODV</text:p>
      <text:p text:style-name="P4">Sede legale: Via P. Colletta <text:span text:style-name="T11">n. </text:span>6 - 42124 Reggio Emilia</text:p>
      <text:p text:style-name="P4">Codice fiscale: 91022330350</text:p>
      <text:p text:style-name="P4"/>
      <text:p text:style-name="P4">LEGAMBIENTE REGGIO EMILIA - TUTELA AMBIENTALE - ODV</text:p>
      <text:p text:style-name="P2"><text:span text:style-name="T1">Sede legale: </text:span>Via Mazzacurati n. 11 - 42122 Reggio Emilia</text:p>
      <text:p text:style-name="P4">Codice Fiscale: 91071570351</text:p>
      <text:p text:style-name="P2"/>
      <text:p text:style-name="P24">GRUPPO REGGIANO ECOLOGISTA <text:span text:style-name="T19">E</text:span> NATURALISTA GIACCHE VERDI <text:span text:style-name="T16">(G.R.E.e.N.) - </text:span>ODV</text:p>
      <text:p text:style-name="P23">Sede legale: Via L. Guerra <text:span text:style-name="T16">n. </text:span>11 - 42123 Reggio Emilia</text:p>
      <text:p text:style-name="P23">Codice fiscale 91199010355</text:p>
      <text:p text:style-name="P22"/>
      <text:p text:style-name="P16">Provincia di Modena</text:p>
      <text:p text:style-name="P17"/>
      <text:p text:style-name="P9"><text:span text:style-name="T1">CORPO GUARDIE ECOLOGICHE VOLONTARIE DELLA PROVINCIA DI MODENA </text:span>ODV</text:p>
      <text:p text:style-name="P9"><text:span text:style-name="T1">Sede legale: </text:span>Via D’Avia Sud <text:span text:style-name="T11">n.</text:span> 65 - 41126 Modena</text:p>
      <text:p text:style-name="P12">Codice Fiscale: 94088160364</text:p>
      <text:p text:style-name="P11"/>
      <text:p text:style-name="P8">RAGGRUPPAMENTO GUARDIE ECOLOGICHE VOLONTARIE DI LEGAMBIENTE DI MODENA (GEL)</text:p>
      <text:p text:style-name="P10">Sede legale: Viale Gramsci <text:span text:style-name="T11">n. </text:span>320 - 41037 Mirandola (MO)</text:p>
      <text:p text:style-name="P10">Codice Fiscale: 93022960368</text:p>
      <text:p text:style-name="P11"/>
      <text:p text:style-name="P16"><text:soft-page-break/>Provincia di Bologna</text:p>
      <text:p text:style-name="P17"/>
      <text:p text:style-name="P2"><text:span text:style-name="T1">CPGEV - </text:span>CORPO PROVINCIALE GUARDIE ECOLOGICHE VOLONTARIE BOLOGNA - ODV<text:span text:style-name="T1"> </text:span></text:p>
      <text:p text:style-name="P2"><text:span text:style-name="T1">Sede legale: Via Rosario </text:span><text:span text:style-name="T2">n. </text:span><text:span text:style-name="T1">2/5</text:span> - 40131 Bologna</text:p>
      <text:p text:style-name="P4">Codice Fiscale: 92018150372</text:p>
      <text:p text:style-name="P2"/>
      <text:p text:style-name="P2"><text:span text:style-name="T1">C.G.A.M. - </text:span>CORPO GUARDIE ECOLOGICHE VOLONTARIE - BOLOGNA</text:p>
      <text:p text:style-name="P2">S<text:span text:style-name="T1">ede legale: </text:span><text:span text:style-name="T3">V</text:span><text:span text:style-name="T1">ia del Lavoro </text:span><text:span text:style-name="T2">n. </text:span><text:span text:style-name="T1">2/a - 40026 Imola (BO)</text:span></text:p>
      <text:p text:style-name="P4">Codice Fiscale: 90049970370</text:p>
      <text:p text:style-name="P2"/>
      <text:p text:style-name="P16">Provincia di Ferrara</text:p>
      <text:p text:style-name="P17"/>
      <text:p text:style-name="P4">C.P. GEV FERRARA - RAGGRUPPAMENTO GUARDIE GIURATE ECOLOGICHE VOLONTARIE DI FERRARA - ODV</text:p>
      <text:p text:style-name="P1"><text:span text:style-name="T4">Sede legale: </text:span><text:a xlink:type="simple" xlink:href="https://maps.google.com/?q=Via+Ravenna,52+-+44124+-Ferrara&amp;entry=gmail&amp;source=g" text:style-name="Standard" text:visited-style-name="Standard"><text:span text:style-name="T8">Via Ravenna </text:span></text:a><text:a xlink:type="simple" xlink:href="https://maps.google.com/?q=Via+Ravenna,52+-+44124+-Ferrara&amp;entry=gmail&amp;source=g" text:style-name="Standard" text:visited-style-name="Standard"><text:span text:style-name="T9">n. </text:span></text:a><text:a xlink:type="simple" xlink:href="https://maps.google.com/?q=Via+Ravenna,52+-+44124+-Ferrara&amp;entry=gmail&amp;source=g" text:style-name="Standard" text:visited-style-name="Standard"><text:span text:style-name="T8">52 - 44124 Ferrara</text:span></text:a></text:p>
      <text:p text:style-name="P4">Codice Fiscale: 93019600381</text:p>
      <text:p text:style-name="P2"/>
      <text:p text:style-name="P16">Provincia di Forlì-Cesena</text:p>
      <text:p text:style-name="P17"/>
      <text:p text:style-name="P2">GEV - RAGGRUPPAMENTO GUARDIE ECOLOGICHE VOLONTARIE DI FORLÌ - ODV</text:p>
      <text:p text:style-name="P2">Sede legale: Via Cadore n. 75 - 47122 Forlì (FC)</text:p>
      <text:p text:style-name="P2"><text:span text:style-name="T1">Codice Fiscale:</text:span> 92007080408</text:p>
      <text:p text:style-name="P7"/>
      <text:p text:style-name="P2"><text:span text:style-name="T1">GUARDIE GIURATE ECOLOGICHE VOLONTARIE CESENA-</text:span> ODV</text:p>
      <text:p text:style-name="P3">Sede legale: Via Capannaguzzo <text:span text:style-name="T12">n.</text:span> 1165 - 47521 Cesena (FC) </text:p>
      <text:p text:style-name="P2"><text:span text:style-name="T1">Codice Fiscale:</text:span> 90020850401</text:p>
      <text:p text:style-name="P2"/>
      <text:p text:style-name="P16">Provincia di Ravenna</text:p>
      <text:p text:style-name="P15"/>
      <text:p text:style-name="P4">RAGGRUPPAMENTO GUARDIE ECOLOGICHE VOLONTARIE DI FAENZA</text:p>
      <text:p text:style-name="P4">Sede legale: <text:span text:style-name="T13">V</text:span>ia Canal Grande n. 42 - 48018 Faenza (RA)</text:p>
      <text:p text:style-name="P4">Codice Fiscale: 90007800395</text:p>
      <text:p text:style-name="P2"/>
      <text:p text:style-name="P4">RAGGRUPPAMENTO GUARDIE GIURATE ECOLOGICHE VOLONTARIE DELLA LEGAMBIENTE (GEL) PROVINCIA DI RAVENNA - ODV</text:p>
      <text:p text:style-name="P4">Sede legale: c/o Casa del Volontario, <text:span text:style-name="T13">V</text:span>ia <text:span text:style-name="T14">Agro Pontino </text:span><text:span text:style-name="T11">n. </text:span><text:span text:style-name="T14">13/a</text:span> - 48124 Ravenna</text:p>
      <text:p text:style-name="P4">Codice Fiscale: 92036570395</text:p>
      <text:p text:style-name="P2"/>
      <text:p text:style-name="P16">Provincia di Rimini</text:p>
      <text:p text:style-name="P13"/>
      <text:p text:style-name="P12">CORPO GUARDIE ECOLOGICHE VOLONTARIE DI RIMINI</text:p>
      <text:p text:style-name="P10">Sede legale: Corso D’Augusto <text:span text:style-name="T11">n.</text:span> 231 - 47921 Rimini</text:p>
      <text:p text:style-name="P10">Codice Fiscale: 91020230404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text-underline-style="solid" style:text-underline-width="auto" style:text-underline-color="font-color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it-IT</dc:language>
    <meta:editing-cycles>40</meta:editing-cycles>
    <meta:editing-duration>PT1H35M23S</meta:editing-duration>
    <meta:generator>LibreOffice/6.4.7.2$Windows_X86_64 LibreOffice_project/639b8ac485750d5696d7590a72ef1b496725cfb5</meta:generator>
    <dc:date>2026-04-24T10:48:47.252000000</dc:date>
    <meta:document-statistic meta:table-count="0" meta:image-count="0" meta:object-count="0" meta:page-count="2" meta:paragraph-count="61" meta:word-count="412" meta:character-count="2749" meta:non-whitespace-character-count="2395"/>
  </office:meta>
</office:document-meta>
</file>