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none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fo:orphans="2" fo:widows="2" style:shadow="none"/>
      <style:text-properties fo:font-variant="normal" fo:text-transform="none" fo:color="#ff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weight="normal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weight="normal" fo:background-color="#ffff00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start" style:justify-single-word="false" fo:orphans="2" fo:widows="2"/>
      <style:text-properties style:use-window-font-color="true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 fo:orphans="2" fo:widows="2"/>
      <style:text-properties fo:font-variant="normal" fo:text-transform="none" fo:color="#ff0000" style:font-name="Times New Roman" fo:font-size="12pt" fo:letter-spacing="normal" fo:font-style="normal" fo:font-weight="normal" style:font-weight-asian="normal" style:font-weight-complex="normal"/>
    </style:style>
    <style:style style:name="P25" style:family="paragraph" style:parent-style-name="Standard" style:master-page-name="">
      <style:paragraph-properties fo:text-align="start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 fo:orphans="2" fo:widows="2"/>
      <style:text-properties style:use-window-font-color="true"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style:font-name="Times New Roman" fo:font-weight="normal" fo:background-color="#ffff00" style:font-weight-asian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use-window-font-color="true" style:font-name="Times New Roman" fo:font-weight="normal" style:font-weight-asian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shadow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 fo:orphans="2" fo:widows="2" style:shadow="non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00" loext:char-shading-value="0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00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weight-asian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/>
    </style:style>
    <style:style style:name="T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font-weight="normal" style:font-weight-asian="normal" style:font-weight-complex="normal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style:use-window-font-color="true" style:text-underline-style="none" fo:background-color="#ffff00" loext:char-shading-value="0"/>
    </style:style>
    <style:style style:name="T15" style:family="text">
      <style:text-properties style:use-window-font-color="true" style:text-underline-style="none" fo:background-color="transparent" loext:char-shading-value="0"/>
    </style:style>
    <style:style style:name="T16" style:family="text">
      <style:text-properties style:use-window-font-color="true" style:text-underline-style="none" fo:background-color="transparent" loext:char-shading-value="0"/>
    </style:style>
    <style:style style:name="T17" style:family="text">
      <style:text-properties style:use-window-font-color="true" fo:font-style="normal"/>
    </style:style>
    <style:style style:name="T18" style:family="text">
      <style:text-properties style:text-underline-style="none" fo:background-color="#ffff00" loext:char-shading-value="0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officeooo:rsid="001b8563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aggruppamenti GEV – contributi anno 201<text:span text:style-name="T20">7</text:span></text:p>
      <text:p text:style-name="Standard"/>
      <text:p text:style-name="P25"/>
      <text:p text:style-name="P12">Provincia di Piacenza</text:p>
      <text:p text:style-name="P11"/>
      <text:p text:style-name="P11">CORPO PROVINCIALE GUARDIE ECOLOGICHE VOLONTARIE DI PIACENZA</text:p>
      <text:p text:style-name="P14"><text:span text:style-name="T3">Sede Legale:</text:span><text:span text:style-name="T9"> </text:span><text:a xlink:type="simple" xlink:href="https://maps.google.com/?q=Corso+G.*+*+Garibaldi+50+-+29121+PIACENZA&amp;entry=gmail&amp;source=g" text:style-name="Internet_20_link" text:visited-style-name="Visited_20_Internet_20_Link"><text:span text:style-name="T13">Corso G.</text:span></text:a><text:span text:style-name="T9"> </text:span><text:a xlink:type="simple" xlink:href="https://maps.google.com/?q=Corso+G.*+*+Garibaldi+50+-+29121+PIACENZA&amp;entry=gmail&amp;source=g" text:style-name="Internet_20_link" text:visited-style-name="Visited_20_Internet_20_Link"><text:span text:style-name="T13">Garibaldi 50 - 29121 PIACENZA</text:span></text:a></text:p>
      <text:p text:style-name="P11">Codice Fiscale: 91028030335</text:p>
      <text:p text:style-name="P31"/>
      <text:p text:style-name="P11">CORPO PROVINCIALE GUARDIE ECOLOGICHE VOLONTARIE RANGERS</text:p>
      <text:p text:style-name="P14"><text:span text:style-name="T3">Sede Legale: </text:span><text:a xlink:type="simple" xlink:href="https://maps.google.com/?q=Corso+G.+Garibaldi+50+-+29121+PIACENZA&amp;entry=gmail&amp;source=g" text:style-name="Internet_20_link" text:visited-style-name="Visited_20_Internet_20_Link"><text:span text:style-name="T13">Corso G. Garibaldi 50 - 29121 PIACENZA</text:span></text:a></text:p>
      <text:p text:style-name="P11">Codice Fiscale: 91082730333</text:p>
      <text:p text:style-name="P31"/>
      <text:p text:style-name="P21">Provincia di Parma</text:p>
      <text:p text:style-name="P19"/>
      <text:p text:style-name="P9">CGEV</text:p>
      <text:p text:style-name="P3"><text:span text:style-name="Emphasis"><text:span text:style-name="T3">Sede</text:span></text:span><text:span text:style-name="T3">: V</text:span><text:span text:style-name="Strong_20_Emphasis"><text:span text:style-name="T3">ia Ponteghiara 18/A 43036 Fidenza (Parma)</text:span></text:span></text:p>
      <text:p text:style-name="P3"><text:span text:style-name="Emphasis"><text:span text:style-name="T3">Codice Fiscale</text:span></text:span><text:span text:style-name="Strong_20_Emphasis"><text:span text:style-name="T3">: 92005140345</text:span></text:span></text:p>
      <text:p text:style-name="P37"/>
      <text:p text:style-name="P9">GELA - Legambiente</text:p>
      <text:p text:style-name="P1">Sede legale: Viale Antonio Bizzozero 19/A 43123 Parma</text:p>
      <text:p text:style-name="P1">Codice Fiscale: 92043850343;</text:p>
      <text:p text:style-name="P37"/>
      <text:p text:style-name="P21">Provincia di Reggio Emilia</text:p>
      <text:p text:style-name="P19"/>
      <text:p text:style-name="P34">RAGGRUPPAMENTO GUARDIE GIURATE ECOLOGICHE VOLONTARIE (GGEV)</text:p>
      <text:p text:style-name="P34">Sede: Via P. Colletta 61 - 42124 Reggio Emilia</text:p>
      <text:p text:style-name="P34">Codice fiscale: 91022330350</text:p>
      <text:p text:style-name="P10"/>
      <text:p text:style-name="P10">RAGGRUPPAMENTO GUARDIE ECOLOGICHE VOLONTARIE DI LEGAMBIENTE DI REGGIO EMILIA</text:p>
      <text:p text:style-name="P14"><text:span text:style-name="T2">Sede Legale: </text:span>Via Mazzacurati n. 11 - 42122 Reggio Emilia</text:p>
      <text:p text:style-name="P10">Codice Fiscale: 91085350352</text:p>
      <text:p text:style-name="P30"/>
      <text:p text:style-name="P21">Provincia di Modena</text:p>
      <text:p text:style-name="P19"/>
      <text:p text:style-name="P7">CORPO GUARDIE ECOLOGICHE VOLONTARIE DELLA PROVINCIA DI MODENA:</text:p>
      <text:p text:style-name="P8"><text:span text:style-name="T2">Sede legale: </text:span><text:span text:style-name="T11">Via D’AVIA SUD, 65 – 41126 Modena</text:span></text:p>
      <text:p text:style-name="P5">Codice Fiscale: 94088160364</text:p>
      <text:p text:style-name="P38"/>
      <text:p text:style-name="P7">CORPO GUARDIE ECOLOGICHE VOLONTARIE DI LEGAMBIENTE RAGGRUPPAMENTO DELLA PROVINCIA DI MODENA (GEL)</text:p>
      <text:p text:style-name="P6"><text:span text:style-name="T2">Sede legale: </text:span><text:span text:style-name="T11">Viale Gramsci 320</text:span><text:span text:style-name="T2"> </text:span><text:span text:style-name="T11">- 41037 Mirandola</text:span><text:span text:style-name="T2"> </text:span><text:span text:style-name="T11">Modena</text:span></text:p>
      <text:p text:style-name="P16"><text:span text:style-name="Emphasis"><text:span text:style-name="T17">Codice Fiscale:</text:span></text:span><text:span text:style-name="T11"> 93022960368</text:span></text:p>
      <text:p text:style-name="P39"/>
      <text:p text:style-name="P21">Provincia di Bologna</text:p>
      <text:p text:style-name="P19"/>
      <text:p text:style-name="P11">CPGEV</text:p>
      <text:p text:style-name="P11">Corpo Provinciale delle Guardie Ecologiche Volontarie - Bologna</text:p>
      <text:p text:style-name="P15"><text:span text:style-name="T10">SEDE LEGALE: Villa Tamba - </text:span>Via Selva Pescarola, 26 - 40131 Bologna</text:p>
      <text:p text:style-name="P13"><text:span text:style-name="Emphasis"><text:span text:style-name="T17">Codice Fiscale:</text:span></text:span><text:span text:style-name="T11"> 92018150372</text:span></text:p>
      <text:p text:style-name="P31"/>
      <text:p text:style-name="P11"><text:soft-page-break/>CGAM</text:p>
      <text:p text:style-name="P11">Corpo Guardie Ambientali Metropolitane – Bologna</text:p>
      <text:p text:style-name="P22"><text:span text:style-name="T10">SEDE LEGALE: </text:span>Via Vigne Nuove 34 – 40060 Dozza - Bologna</text:p>
      <text:p text:style-name="P24"><text:span text:style-name="Emphasis"><text:span text:style-name="T17">Codice Fiscale:</text:span></text:span><text:span text:style-name="T11"> 90049970370</text:span></text:p>
      <text:p text:style-name="P27"/>
      <text:p text:style-name="P29"><text:span text:style-name="T21">Provincia di Ferrara</text:span></text:p>
      <text:p text:style-name="P20"/>
      <text:p text:style-name="P35">RAGGRUPPAMENTO GUARDIE GIURATE ECOLOGICHE VOLONTARIE</text:p>
      <text:p text:style-name="P14"><text:span text:style-name="T7">Sede Legale: </text:span><text:a xlink:type="simple" xlink:href="https://maps.google.com/?q=Via+Ravenna,52+-+44124+-Ferrara&amp;entry=gmail&amp;source=g" text:style-name="Internet_20_link" text:visited-style-name="Visited_20_Internet_20_Link"><text:span text:style-name="T16">Via Ravenna,52 - 44124 -Ferrara</text:span></text:a></text:p>
      <text:p text:style-name="P35">Codice Fiscale: 93019600381</text:p>
      <text:p text:style-name="P32"/>
      <text:p text:style-name="P21">Provincia di Forlì-Cesena</text:p>
      <text:p text:style-name="P19"/>
      <text:p text:style-name="P23">RAGGRUPPAMENTO GUARDIE ECOLOGICHE VOLONTARIE DI FORLÌ</text:p>
      <text:p text:style-name="P23">Sede legale: Via Cadore n.75, 47122 Forlì (FC)</text:p>
      <text:p text:style-name="P23"><text:span text:style-name="T1">Codice Fiscale:</text:span> 92007080408</text:p>
      <text:p text:style-name="P28"/>
      <text:p text:style-name="P23">RAGGRUPPAMENTO PROVINCIALE GUARDIE ECOLOGICHE VOLONTARIE </text:p>
      <text:p text:style-name="P23">Sede legale: Via Giovanni Pullini n.51- 47522 Cesena (FC) </text:p>
      <text:p text:style-name="P23">Sede operativa: Via Capannaguzzo n.1165- 47522 Cesena (FC)</text:p>
      <text:p text:style-name="P23"><text:span text:style-name="T1">Codice Fiscale:</text:span> 90020850401</text:p>
      <text:p text:style-name="P28"/>
      <text:p text:style-name="P21">Provincia di Ravenna</text:p>
      <text:p text:style-name="P19"/>
      <text:p text:style-name="P11">RAGGRUPPAMENTO GUARDIE ECOLOGICHE VOLONTARIE DI FAENZA</text:p>
      <text:p text:style-name="P11">Sede legale: via Canal Grande n.42 - 48018 Faenza</text:p>
      <text:p text:style-name="P11">Codice Fiscale: 90007800395</text:p>
      <text:p text:style-name="P31"/>
      <text:p text:style-name="P11">RAGGRUPPAMENTO GUARDIE ECOLOGICHE VOLONTARIE LEGAMBIENTE PROVINCIA DI RAVENNA</text:p>
      <text:p text:style-name="P11">Sede legale: c/o CASA DEL VOLONTARIATO, via Oriani n.44 - 48121 Ravenna</text:p>
      <text:p text:style-name="P11">Codice Fiscale: 92036570395</text:p>
      <text:p text:style-name="P31"/>
      <text:p text:style-name="P21">Provincia di Rimini</text:p>
      <text:p text:style-name="P17"/>
      <text:p text:style-name="P18">CORPO GUARDIE ECOLOGICHE VOLONTARIE</text:p>
      <text:p text:style-name="P4"><text:span text:style-name="T3">Sede Legale:</text:span><text:span text:style-name="T8"> Corso D'Augusto, 231 - 47921 Rimini</text:span></text:p>
      <text:p text:style-name="P2"><text:span text:style-name="T19">Codice Fiscale</text:span>: 91020230404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25:22.07</meta:creation-date>
    <dc:date>2019-01-18T15:29:43.745000000</dc:date>
    <meta:editing-duration>PT3H59M31S</meta:editing-duration>
    <meta:editing-cycles>65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61" meta:word-count="334" meta:character-count="2441" meta:non-whitespace-character-count="2162"/>
  </office:meta>
</office:document-meta>
</file>