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use-window-font-color="true"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use-window-font-color="true" style:font-name="Times New Roman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style:shadow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style:shadow="non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shadow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start" style:justify-single-word="false" fo:orphans="2" fo:widows="2" style:shadow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start" style:justify-single-word="false" fo:orphans="2" fo:widows="2" style:shadow="non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style:use-window-font-color="true" style:font-name="Times New Roman"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style:font-weight-asian="normal" style:font-weight-complex="normal"/>
    </style:style>
    <style:style style:name="P19" style:family="paragraph" style:parent-style-name="Standard">
      <style:text-properties style:use-window-font-color="true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 fo:orphans="2" fo:widows="2"/>
      <style:text-properties style:use-window-font-color="true" style:font-name="Times New Roman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weight="normal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25" style:family="paragraph" style:parent-style-name="Standard">
      <style:text-properties style:use-window-font-color="true" fo:font-weight="normal" style:font-weight-asian="normal" style:font-weight-complex="normal"/>
    </style:style>
    <style:style style:name="P26" style:family="paragraph" style:parent-style-name="Standard" style:master-page-name="">
      <style:paragraph-properties fo:text-align="start" style:justify-single-word="false" style:page-number="auto"/>
      <style:text-properties style:use-window-font-color="true" style:font-name="Times New Roman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shadow="none"/>
      <style:text-properties style:use-window-font-color="true"/>
    </style:style>
    <style:style style:name="P30" style:family="paragraph" style:parent-style-name="Standard">
      <style:text-properties style:use-window-font-color="true" fo:font-weight="normal" style:font-weight-asian="normal" style:font-weight-complex="normal"/>
    </style:style>
    <style:style style:name="P31" style:family="paragraph" style:parent-style-name="Standard">
      <style:paragraph-properties fo:text-align="start" style:justify-single-word="false" fo:orphans="2" fo:widows="2"/>
      <style:text-properties style:use-window-font-color="true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style:shadow="none"/>
      <style:text-properties style:use-window-font-color="true"/>
    </style:style>
    <style:style style:name="P3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use-window-font-color="true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font-size="12pt" fo:letter-spacing="normal" fo:font-style="normal"/>
    </style:style>
    <style:style style:name="T5" style:family="text">
      <style:text-properties fo:font-variant="normal" fo:text-transform="none" style:font-name="Times New Roman" fo:font-size="12pt" fo:letter-spacing="normal" fo:font-style="normal"/>
    </style:style>
    <style:style style:name="T6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font-size-asian="12pt" style:font-size-complex="12pt"/>
    </style:style>
    <style:style style:name="T11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aggruppamenti GEV – contributi anno 2016</text:p>
      <text:p text:style-name="P19"/>
      <text:p text:style-name="P26"/>
      <text:p text:style-name="P28">Provincia di Piacenza</text:p>
      <text:p text:style-name="P11"/>
      <text:p text:style-name="P11">Raggruppamento Corpo Provinciale Guardie Ecologiche Volontarie di Piacenza</text:p>
      <text:p text:style-name="P27"><text:span text:style-name="T7">Sede legale: </text:span>Corso G.<text:span text:style-name="T7"> </text:span>Garibaldi 50 - 29121 Piacenza</text:p>
      <text:p text:style-name="P12"><text:span text:style-name="T4">Codice Fiscale: </text:span><text:span text:style-name="T4">91028030335</text:span></text:p>
      <text:p text:style-name="P12"/>
      <text:p text:style-name="P11">Raggruppamento: Corpo Provinciale Guardie Ecologiche Volontarie Rangers</text:p>
      <text:p text:style-name="P27"><text:span text:style-name="T7">Sede legale: </text:span>Corso G. Garibaldi 50 - 29121 PIACENZA</text:p>
      <text:p text:style-name="P12"><text:span text:style-name="T4">Codice Fiscale: </text:span><text:span text:style-name="T4">91082730333</text:span></text:p>
      <text:p text:style-name="P12"/>
      <text:p text:style-name="P23">Provincia di Parma</text:p>
      <text:p text:style-name="P20"/>
      <text:p text:style-name="P9">Raggruppamento CGEV</text:p>
      <text:p text:style-name="P3"><text:span text:style-name="Emphasis"><text:span text:style-name="T3">Sede legale</text:span></text:span><text:span text:style-name="T3">: V</text:span><text:span text:style-name="Strong_20_Emphasis"><text:span text:style-name="T3">ia Ponteghiara 18/A - 43036 Fidenza (Parma)</text:span></text:span></text:p>
      <text:p text:style-name="P3"><text:span text:style-name="Strong_20_Emphasis"><text:span text:style-name="T3">Codice Fiscale: 92005140345</text:span></text:span></text:p>
      <text:p text:style-name="P4"/>
      <text:p text:style-name="P9">Raggruppamento GELA - Legambiente</text:p>
      <text:p text:style-name="P1">Sede legale: Viale Antonio Bizzozero 19/A - 43123 Parma</text:p>
      <text:p text:style-name="P1">Codice Fiscale: 92043850343</text:p>
      <text:p text:style-name="P4"/>
      <text:p text:style-name="P23">Provincia di Reggio Emilia</text:p>
      <text:p text:style-name="P20"/>
      <text:p text:style-name="P10">Raggruppamento Guardie Giurate Ecologiche Volontarie di Reggio Emilia</text:p>
      <text:p text:style-name="P10">Sede legale: Via P. Colletta 6 42124 - Reggio Emilia</text:p>
      <text:p text:style-name="P10">Codice fiscale: 91022330350</text:p>
      <text:p text:style-name="P10"/>
      <text:p text:style-name="P10">Raggruppamento Guardie Ecologiche Volontarie della Legambiente di Reggio Emilia</text:p>
      <text:p text:style-name="P27"><text:span text:style-name="T8">Sede legale: </text:span>Via Mazzacurati 11 - 42122 Reggio Emilia</text:p>
      <text:p text:style-name="P10">Codice Fiscale: 91085350352</text:p>
      <text:p text:style-name="P13"/>
      <text:p text:style-name="P23">Provincia di Modena</text:p>
      <text:p text:style-name="P20"/>
      <text:p text:style-name="P8">Raggruppamento Corpo Guardie Ecologiche Volontarie della Provincia di Modena</text:p>
      <text:p text:style-name="P29"><text:span text:style-name="T8">Sede legale: </text:span>Via D’Avia Sud 65 - 41126 Modena</text:p>
      <text:p text:style-name="P6">Codice Fiscale: 94088160364</text:p>
      <text:p text:style-name="P7"/>
      <text:p text:style-name="P8">Raggruppamento Corpo Guardie Ecologiche Volontarie di Legambiente (GEL)</text:p>
      <text:p text:style-name="P32"><text:span text:style-name="T8">Sede legale: </text:span>Viale Gramsci 320<text:span text:style-name="T8"> </text:span>- 41037 Mirandola</text:p>
      <text:p text:style-name="P14">Codice Fiscale: 93022960368</text:p>
      <text:p text:style-name="P15"/>
      <text:p text:style-name="P23">Provincia di Bologna</text:p>
      <text:p text:style-name="P20"/>
      <text:p text:style-name="P11"><text:span text:style-name="T10">Raggruppamento </text:span>CPGEV - Corpo Provinciale delle Guardie Ecologiche Volontarie Bologna</text:p>
      <text:p text:style-name="P27"><text:span text:style-name="T8">Sede legale:</text:span><text:span text:style-name="T7"> Villa Tamba - </text:span>Via Selva Pescarola 26 - 40131 Bologna</text:p>
      <text:p text:style-name="P11">Codice Fiscale: 92018150372</text:p>
      <text:p text:style-name="P12"/>
      <text:p text:style-name="P11"><text:span text:style-name="T10">Raggruppamento </text:span>CGAM - Corpo Guardie Ambientali Metropolitane Bologna</text:p>
      <text:p text:style-name="P31"><text:span text:style-name="T8">Sede legale:</text:span><text:span text:style-name="T7"> </text:span>Via Vigne Nuove 34 - 40060 Dozza</text:p>
      <text:p text:style-name="P18">Codice Fiscale: 90049970370</text:p>
      <text:p text:style-name="P21"><text:soft-page-break/></text:p>
      <text:p text:style-name="P23">Provincia di Ferrara</text:p>
      <text:p text:style-name="P20"/>
      <text:p text:style-name="P11">Raggruppamento Guardie Giurate Ecologiche Volontarie</text:p>
      <text:p text:style-name="P27"><text:span text:style-name="T7">Sede Legale: </text:span>Via Ravenna 52 - 44124 Ferrara</text:p>
      <text:p text:style-name="P11">Codice Fiscale: 93019600381</text:p>
      <text:p text:style-name="P12"/>
      <text:p text:style-name="P23">Provincia di Forlì-Cesena</text:p>
      <text:p text:style-name="P20"/>
      <text:p text:style-name="P25">Raggruppamento Guardie Ecologiche Volontarie di Forlì</text:p>
      <text:p text:style-name="P25">Sede legale: Via Cadore 75 - 47122 Forlì</text:p>
      <text:p text:style-name="P25"><text:span text:style-name="T5">Codice Fiscale:</text:span> 92007080408</text:p>
      <text:p text:style-name="P22"/>
      <text:p text:style-name="P25">Raggruppamento Provinciale Guardie Ecologiche Volontarie</text:p>
      <text:p text:style-name="P25">Sede legale: Via Giovanni Pullini 51- 47522 Cesena</text:p>
      <text:p text:style-name="P25"><text:span text:style-name="T5">Codice Fiscale:</text:span> 90020850401</text:p>
      <text:p text:style-name="P22"/>
      <text:p text:style-name="P23">Provincia di Ravenna</text:p>
      <text:p text:style-name="P20"/>
      <text:p text:style-name="P11">Raggruppamento Guardie Ecologiche Volontarie di Faenza</text:p>
      <text:p text:style-name="P11">Sede legale: Via Canal Grande 42 - 48018 Faenza</text:p>
      <text:p text:style-name="P11">Codice Fiscale: 90007800395</text:p>
      <text:p text:style-name="P12"/>
      <text:p text:style-name="P11">Raggruppamento Guardie Ecologiche Volontarie Legambiente Provincia di Ravenna</text:p>
      <text:p text:style-name="P11">Sede legale: c/o Casa del Volontario, Via Oriani 44 - 48121 Ravenna</text:p>
      <text:p text:style-name="P11">Codice Fiscale: 92036570395</text:p>
      <text:p text:style-name="P12"/>
      <text:p text:style-name="P23">Provincia di Rimini</text:p>
      <text:p text:style-name="P16"/>
      <text:p text:style-name="P17">Raggruppamento Corpo Guardie Ecologiche Volontarie</text:p>
      <text:p text:style-name="P33"><text:span text:style-name="T7">Sede legale:</text:span><text:span text:style-name="T6"> </text:span>Corso D'Augusto, 231 - 47921 Rimini</text:p>
      <text:p text:style-name="P2"><text:span text:style-name="T11">Codice Fiscale:</text:span> 91020230404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0:25:22.07</meta:creation-date>
    <dc:date>2018-03-29T13:16:06.08</dc:date>
    <meta:editing-duration>PT1H13M30S</meta:editing-duration>
    <meta:editing-cycles>60</meta:editing-cycles>
    <meta:generator>OpenOffice/4.0.1$Win32 OpenOffice.org_project/401m5$Build-9714</meta:generator>
    <meta:document-statistic meta:table-count="0" meta:image-count="0" meta:object-count="0" meta:page-count="2" meta:paragraph-count="58" meta:word-count="336" meta:character-count="2464"/>
  </office:meta>
</office:document-meta>
</file>