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 style:shadow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ff0000" style:font-name="Times New Roman" fo:font-size="12pt" fo:letter-spacing="normal" fo:font-style="normal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start" style:justify-single-word="false" fo:orphans="2" fo:widows="2"/>
      <style:text-properties style:use-window-font-color="true" style:font-name="Times New Roman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164186" fo:background-color="transparen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 fo:orphans="2" fo:widows="2"/>
      <style:text-properties style:use-window-font-color="true" style:font-name="Times New Roman" fo:background-color="transparent"/>
    </style:style>
    <style:style style:name="P12" style:family="paragraph" style:parent-style-name="Standard">
      <style:text-properties style:font-name="Times New Roman" fo:font-weight="normal" fo:background-color="transparent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paragraph-rsid="0017dfc3" fo:background-color="transparent" style:font-weight-asian="normal" style:font-weight-complex="normal"/>
    </style:style>
    <style:style style:name="P14" style:family="paragraph" style:parent-style-name="Standard">
      <style:text-properties style:font-name="Times New Roman" fo:background-color="transparen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background-color="transparen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style:font-name="Times New Roman" fo:background-color="transparen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26" style:family="paragraph" style:parent-style-name="Standard" style:master-page-name="">
      <style:paragraph-properties fo:text-align="start" style:justify-single-word="false" style:page-number="auto"/>
      <style:text-properties style:use-window-font-color="true" style:font-name="Times New Roman" fo:font-weight="normal" officeooo:paragraph-rsid="000e867d" fo:background-color="transparent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style:font-name="Times New Roman" fo:background-color="transparent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 fo:orphans="2" fo:widows="2" style:shadow="non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fo:font-size="12pt" fo:letter-spacing="normal" fo:font-style="normal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fo:font-size="12pt" fo:letter-spacing="normal" fo:font-style="normal" fo:font-weight="normal" officeooo:rsid="00228b6c" style:font-weight-asian="normal" style:font-weight-complex="normal"/>
    </style:style>
    <style:style style:name="T10" style:family="text">
      <style:text-properties fo:font-variant="normal" fo:text-transform="none" style:use-window-font-color="true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fo:font-size="12pt" fo:letter-spacing="normal" fo:font-style="normal" fo:font-weight="normal" officeooo:rsid="001e9d2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fo:font-size="12pt" fo:letter-spacing="normal" fo:font-style="normal" fo:font-weight="normal" officeooo:rsid="00228b6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style:use-window-font-color="true" fo:font-size="12pt" fo:letter-spacing="normal" fo:font-style="normal" style:text-underline-style="none" fo:font-weight="normal"/>
    </style:style>
    <style:style style:name="T15" style:family="text">
      <style:text-properties fo:font-variant="normal" fo:text-transform="none" style:use-window-font-color="true" fo:font-size="12pt" fo:letter-spacing="normal" fo:font-style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9d29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e662d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e9d29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22db7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weight-asian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style:font-name="Times New Roman" fo:font-size="12pt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style:font-name="Times New Roman" fo:font-size="12pt" fo:letter-spacing="normal" fo:font-style="normal" fo:font-weight="normal" officeooo:rsid="000d6f91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222222" style:font-name="Arial1" fo:font-size="12pt" fo:letter-spacing="normal" fo:font-style="normal"/>
    </style:style>
    <style:style style:name="T30" style:family="text">
      <style:text-properties fo:font-variant="normal" fo:text-transform="none" fo:color="#222222" style:font-name="Times New Roman" fo:font-size="12pt" fo:letter-spacing="normal" fo:font-style="normal"/>
    </style:style>
    <style:style style:name="T31" style:family="text">
      <style:text-properties fo:font-variant="normal" fo:text-transform="none" fo:color="#222222" fo:font-size="12pt" fo:letter-spacing="normal" fo:font-style="normal"/>
    </style:style>
    <style:style style:name="T32" style:family="text">
      <style:text-properties fo:font-variant="normal" fo:text-transform="none" fo:font-size="12pt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font-size="12pt" fo:letter-spacing="normal" fo:font-style="normal" fo:font-weight="normal" style:font-weight-asian="normal" style:font-weight-complex="normal" fo:background-color="#ffffff"/>
    </style:style>
    <style:style style:name="T34" style:family="text">
      <style:text-properties fo:font-variant="normal" fo:text-transform="none" fo:font-size="12pt" fo:letter-spacing="normal" fo:font-style="normal" fo:font-weight="normal" officeooo:rsid="000d6f91" style:font-weight-asian="normal" style:font-weight-complex="normal"/>
    </style:style>
    <style:style style:name="T35" style:family="text">
      <style:text-properties fo:font-variant="normal" fo:text-transform="none" fo:font-size="12pt" fo:letter-spacing="normal" fo:font-style="normal" fo:font-weight="normal" officeooo:rsid="000d6f91" style:font-weight-asian="normal" style:font-weight-complex="normal" fo:background-color="#ffffff"/>
    </style:style>
    <style:style style:name="T36" style:family="text">
      <style:text-properties fo:font-variant="normal" fo:text-transform="none" fo:font-size="12pt" fo:letter-spacing="normal" fo:font-style="normal" fo:font-weight="normal" officeooo:rsid="001e9d29" style:font-weight-asian="normal" style:font-weight-complex="normal"/>
    </style:style>
    <style:style style:name="T37" style:family="text">
      <style:text-properties fo:font-variant="normal" fo:text-transform="none" fo:font-size="12pt" fo:letter-spacing="normal" fo:font-style="normal" fo:font-weight="normal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font-size="12pt" fo:letter-spacing="normal" fo:font-style="normal" fo:font-weight="normal" officeooo:rsid="000d6f91" fo:background-color="transparent" loext:char-shading-value="0" style:font-weight-asian="normal" style:font-weight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background-color="transparent" loext:char-shading-value="0"/>
    </style:style>
    <style:style style:name="T42" style:family="text">
      <style:text-properties style:use-window-font-color="true" fo:font-style="normal"/>
    </style:style>
    <style:style style:name="T43" style:family="text">
      <style:text-properties style:use-window-font-color="true" style:font-name="Times New Roman"/>
    </style:style>
    <style:style style:name="T44" style:family="text">
      <style:text-properties style:use-window-font-color="true" style:font-name="Times New Roman" style:text-underline-style="none"/>
    </style:style>
    <style:style style:name="T45" style:family="text">
      <style:text-properties style:use-window-font-color="true" style:font-name="Times New Roman" style:text-underline-style="none" fo:background-color="transparent" loext:char-shading-value="0"/>
    </style:style>
    <style:style style:name="T46" style:family="text">
      <style:text-properties style:use-window-font-color="true" style:font-name="Times New Roman" style:text-underline-style="none" fo:background-color="transparent" loext:char-shading-value="0"/>
    </style:style>
    <style:style style:name="T47" style:family="text">
      <style:text-properties style:use-window-font-color="true" style:font-name="Times New Roman" style:text-underline-style="none" officeooo:rsid="001e662d" fo:background-color="transparent" loext:char-shading-value="0"/>
    </style:style>
    <style:style style:name="T48" style:family="text">
      <style:text-properties style:use-window-font-color="true" style:font-name="Times New Roman" style:text-underline-style="none" officeooo:rsid="001e9d29" fo:background-color="transparent" loext:char-shading-value="0"/>
    </style:style>
    <style:style style:name="T49" style:family="text">
      <style:text-properties style:use-window-font-color="true" style:font-name="Times New Roman" fo:font-style="normal"/>
    </style:style>
    <style:style style:name="T50" style:family="text">
      <style:text-properties style:use-window-font-color="true" style:font-name="Times New Roman" fo:font-style="normal" fo:background-color="transparent" loext:char-shading-value="0"/>
    </style:style>
    <style:style style:name="T51" style:family="text">
      <style:text-properties style:use-window-font-color="true" style:font-name="Times New Roman" fo:font-style="normal" fo:background-color="transparent" loext:char-shading-value="0"/>
    </style:style>
    <style:style style:name="T52" style:family="text">
      <style:text-properties style:use-window-font-color="true" style:font-name="Times New Roman" fo:background-color="transparent" loext:char-shading-value="0"/>
    </style:style>
    <style:style style:name="T53" style:family="text">
      <style:text-properties style:use-window-font-color="true" style:font-name="Times New Roman" fo:background-color="transparent" loext:char-shading-value="0"/>
    </style:style>
    <style:style style:name="T54" style:family="text">
      <style:text-properties style:use-window-font-color="true" officeooo:rsid="001e9d29"/>
    </style:style>
    <style:style style:name="T55" style:family="text">
      <style:text-properties officeooo:rsid="000d6f91" fo:background-color="#fff200" loext:char-shading-value="0"/>
    </style:style>
    <style:style style:name="T56" style:family="text">
      <style:text-properties officeooo:rsid="00164186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#ffffff"/>
    </style:style>
    <style:style style:name="T60" style:family="text">
      <style:text-properties style:font-name="Times New Roman"/>
    </style:style>
    <style:style style:name="T61" style:family="text">
      <style:text-properties officeooo:rsid="001e662d"/>
    </style:style>
    <style:style style:name="T62" style:family="text">
      <style:text-properties officeooo:rsid="001e9d29"/>
    </style:style>
    <style:style style:name="T63" style:family="text">
      <style:text-properties officeooo:rsid="00246d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aggruppamenti GEV – contributi anno 201<text:span text:style-name="T56">8</text:span></text:p>
      <text:p text:style-name="P14"/>
      <text:p text:style-name="P26"/>
      <text:p text:style-name="P18">Provincia di Piacenza</text:p>
      <text:p text:style-name="P20"/>
      <text:p text:style-name="P20">CORPO PROVINCIALE GUARDIE ECOLOGICHE VOLONTARIE DI PIACENZA</text:p>
      <text:p text:style-name="P3"><text:span text:style-name="T19">Sede </text:span><text:span text:style-name="T22">l</text:span><text:span text:style-name="T19">egale:</text:span><text:span text:style-name="T25"> </text:span><text:a xlink:type="simple" xlink:href="https://maps.google.com/?q=Corso+G.*+*+Garibaldi+50+-+29121+PIACENZA&amp;entry=gmail&amp;source=g" text:style-name="Internet_20_link" text:visited-style-name="Visited_20_Internet_20_Link"><text:span text:style-name="T46">Corso G.</text:span></text:a><text:span text:style-name="T25"> </text:span><text:a xlink:type="simple" xlink:href="https://maps.google.com/?q=Corso+G.*+*+Garibaldi+50+-+29121+PIACENZA&amp;entry=gmail&amp;source=g" text:style-name="Internet_20_link" text:visited-style-name="Visited_20_Internet_20_Link"><text:span text:style-name="T46">Garibaldi </text:span></text:a><text:a xlink:type="simple" xlink:href="https://maps.google.com/?q=Corso+G.*+*+Garibaldi+50+-+29121+PIACENZA&amp;entry=gmail&amp;source=g" text:style-name="Internet_20_link" text:visited-style-name="Visited_20_Internet_20_Link"><text:span text:style-name="T47">n. </text:span></text:a><text:a xlink:type="simple" xlink:href="https://maps.google.com/?q=Corso+G.*+*+Garibaldi+50+-+29121+PIACENZA&amp;entry=gmail&amp;source=g" text:style-name="Internet_20_link" text:visited-style-name="Visited_20_Internet_20_Link"><text:span text:style-name="T46">50 - 29121 P</text:span></text:a><text:a xlink:type="simple" xlink:href="https://maps.google.com/?q=Corso+G.*+*+Garibaldi+50+-+29121+PIACENZA&amp;entry=gmail&amp;source=g" text:style-name="Internet_20_link" text:visited-style-name="Visited_20_Internet_20_Link"><text:span text:style-name="T47">iacenza</text:span></text:a></text:p>
      <text:p text:style-name="P20">Codice Fiscale: 91028030335</text:p>
      <text:p text:style-name="P15"/>
      <text:p text:style-name="P20">CORPO PROVINCIALE GUARDIE ECOLOGICHE VOLONTARIE RANGERS</text:p>
      <text:p text:style-name="P3"><text:span text:style-name="T19">Sede </text:span><text:span text:style-name="T22">l</text:span><text:span text:style-name="T19">egale: </text:span><text:a xlink:type="simple" xlink:href="https://maps.google.com/?q=Corso+G.+Garibaldi+50+-+29121+PIACENZA&amp;entry=gmail&amp;source=g" text:style-name="Internet_20_link" text:visited-style-name="Visited_20_Internet_20_Link"><text:span text:style-name="T46">Corso G. Garibaldi </text:span></text:a><text:a xlink:type="simple" xlink:href="https://maps.google.com/?q=Corso+G.+Garibaldi+50+-+29121+PIACENZA&amp;entry=gmail&amp;source=g" text:style-name="Internet_20_link" text:visited-style-name="Visited_20_Internet_20_Link"><text:span text:style-name="T47">n. </text:span></text:a><text:a xlink:type="simple" xlink:href="https://maps.google.com/?q=Corso+G.+Garibaldi+50+-+29121+PIACENZA&amp;entry=gmail&amp;source=g" text:style-name="Internet_20_link" text:visited-style-name="Visited_20_Internet_20_Link"><text:span text:style-name="T46">50 - 29121 P</text:span></text:a><text:a xlink:type="simple" xlink:href="https://maps.google.com/?q=Corso+G.+Garibaldi+50+-+29121+PIACENZA&amp;entry=gmail&amp;source=g" text:style-name="Internet_20_link" text:visited-style-name="Visited_20_Internet_20_Link"><text:span text:style-name="T47">iacenza</text:span></text:a></text:p>
      <text:p text:style-name="P20">Codice Fiscale: 91082730333</text:p>
      <text:p text:style-name="P15"/>
      <text:p text:style-name="P10">Provincia di Parma</text:p>
      <text:p text:style-name="P7"/>
      <text:p text:style-name="P22">CGEV</text:p>
      <text:p text:style-name="P1"><text:span text:style-name="Emphasis"><text:span text:style-name="T19">Sede</text:span></text:span><text:span text:style-name="T19">: V</text:span><text:span text:style-name="Strong_20_Emphasis"><text:span text:style-name="T19">ia Ponteghiara </text:span></text:span><text:span text:style-name="Strong_20_Emphasis"><text:span text:style-name="T20">n. </text:span></text:span><text:span text:style-name="Strong_20_Emphasis"><text:span text:style-name="T19">18/A - 43036 Fidenza (P</text:span></text:span><text:span text:style-name="Strong_20_Emphasis"><text:span text:style-name="T21">R</text:span></text:span><text:span text:style-name="Strong_20_Emphasis"><text:span text:style-name="T19">)</text:span></text:span></text:p>
      <text:p text:style-name="P1"><text:span text:style-name="Emphasis"><text:span text:style-name="T19">Codice Fiscale</text:span></text:span><text:span text:style-name="Strong_20_Emphasis"><text:span text:style-name="T19">: 92005140345</text:span></text:span></text:p>
      <text:p text:style-name="P27"/>
      <text:p text:style-name="P22">GELA - Legambiente</text:p>
      <text:p text:style-name="P28">Sede legale: Viale Antonio Bizzozero <text:span text:style-name="T61">n. </text:span>19/A - 43123 Parma</text:p>
      <text:p text:style-name="P28">Codice Fiscale: 92043850343;</text:p>
      <text:p text:style-name="P27"/>
      <text:p text:style-name="P10">Provincia di Reggio Emilia</text:p>
      <text:p text:style-name="P7"/>
      <text:p text:style-name="P19">RAGGRUPPAMENTO GUARDIE GIURATE ECOLOGICHE VOLONTARIE (GGEV)</text:p>
      <text:p text:style-name="P19">Sede: Via P. Colletta <text:span text:style-name="T62">n. </text:span>61 - 42124 Reggio Emilia</text:p>
      <text:p text:style-name="P19">Codice <text:span text:style-name="T63">F</text:span>iscale: 91022330350</text:p>
      <text:p text:style-name="P19"/>
      <text:p text:style-name="P19">RAGGRUPPAMENTO GUARDIE ECOLOGICHE VOLONTARIE DI LEGAMBIENTE DI REGGIO EMILIA</text:p>
      <text:p text:style-name="P21"><text:span text:style-name="T10">Sede </text:span><text:span text:style-name="T12">l</text:span><text:span text:style-name="T10">egale: </text:span>Via Mazzacurati n. 11 - 42122 Reggio Emilia</text:p>
      <text:p text:style-name="P19">Codice Fiscale: 91085350352</text:p>
      <text:p text:style-name="P16"/>
      <text:p text:style-name="P10">Provincia di Modena</text:p>
      <text:p text:style-name="P7"/>
      <text:p text:style-name="P23">CORPO GUARDIE ECOLOGICHE VOLONTARIE DELLA PROVINCIA DI MODENA:</text:p>
      <text:p text:style-name="P24"><text:span text:style-name="T10">Sede legale: </text:span><text:span text:style-name="T39">Via D’A</text:span><text:span text:style-name="T54">via Sud n.</text:span><text:span text:style-name="T39"> 65 - 41126 Modena</text:span></text:p>
      <text:p text:style-name="P31">Codice Fiscale: 94088160364</text:p>
      <text:p text:style-name="P30"/>
      <text:p text:style-name="P23">CORPO GUARDIE ECOLOGICHE VOLONTARIE DI LEGAMBIENTE RAGGRUPPAMENTO DELLA PROVINCIA DI MODENA (GEL)</text:p>
      <text:p text:style-name="P32"><text:span text:style-name="T10">Sede legale: </text:span><text:span text:style-name="T39">Viale Gramsci </text:span><text:span text:style-name="T54">n. </text:span><text:span text:style-name="T39">320</text:span><text:span text:style-name="T10"> </text:span><text:span text:style-name="T39">- 41037 Mirandola</text:span><text:span text:style-name="T10"> </text:span><text:span text:style-name="T11">(</text:span><text:span text:style-name="T39">M</text:span><text:span text:style-name="T54">O)</text:span></text:p>
      <text:p text:style-name="P4"><text:span text:style-name="Emphasis"><text:span text:style-name="T51">Codice Fiscale:</text:span></text:span><text:span text:style-name="T53"> 93022960368</text:span></text:p>
      <text:p text:style-name="P33"/>
      <text:p text:style-name="P10">Provincia di Bologna</text:p>
      <text:p text:style-name="P7"/>
      <text:p text:style-name="P20">CPGEV</text:p>
      <text:p text:style-name="P20">Corpo Provinciale delle Guardie Ecologiche Volontarie - Bologna</text:p>
      <text:p text:style-name="P17"><text:span text:style-name="T32">S</text:span><text:span text:style-name="T36">ede legale</text:span><text:span text:style-name="T32">: </text:span><text:span text:style-name="T34">Via Rosario </text:span><text:span text:style-name="T36">n.</text:span><text:span text:style-name="T34"> 2/5</text:span> - 40131 Bologna</text:p>
      <text:p text:style-name="P2"><text:span text:style-name="Emphasis"><text:span text:style-name="T51">Codice Fiscale:</text:span></text:span><text:span text:style-name="T53"> 92018150372</text:span></text:p>
      <text:p text:style-name="P15"/>
      <text:p text:style-name="P20"><text:soft-page-break/>CGAM</text:p>
      <text:p text:style-name="P20">Corpo Guardie Ambientali Metropolitane – Bologna</text:p>
      <text:p text:style-name="P11"><text:span text:style-name="T32">S</text:span><text:span text:style-name="T36">ede legale</text:span><text:span text:style-name="T32">: </text:span>Via Vigne Nuove <text:span text:style-name="T62">n. </text:span>34 - 40060 Dozza <text:span text:style-name="T62">(BO)</text:span></text:p>
      <text:p text:style-name="P5"><text:span text:style-name="Emphasis"><text:span text:style-name="T51">Codice Fiscale:</text:span></text:span><text:span text:style-name="T53"> 90049970370</text:span></text:p>
      <text:p text:style-name="P8"/>
      <text:p text:style-name="P10">Provincia di Ferrara</text:p>
      <text:p text:style-name="P7"/>
      <text:p text:style-name="P20">RAGGRUPPAMENTO GUARDIE GIURATE ECOLOGICHE VOLONTARIE</text:p>
      <text:p text:style-name="P3"><text:span text:style-name="T19">Sede </text:span><text:span text:style-name="T21">l</text:span><text:span text:style-name="T19">egale: </text:span><text:a xlink:type="simple" xlink:href="https://maps.google.com/?q=Via+Ravenna,52+-+44124+-Ferrara&amp;entry=gmail&amp;source=g" text:style-name="Internet_20_link" text:visited-style-name="Visited_20_Internet_20_Link"><text:span text:style-name="T46">Via Ravenna </text:span></text:a><text:a xlink:type="simple" xlink:href="https://maps.google.com/?q=Via+Ravenna,52+-+44124+-Ferrara&amp;entry=gmail&amp;source=g" text:style-name="Internet_20_link" text:visited-style-name="Visited_20_Internet_20_Link"><text:span text:style-name="T48">n. </text:span></text:a><text:a xlink:type="simple" xlink:href="https://maps.google.com/?q=Via+Ravenna,52+-+44124+-Ferrara&amp;entry=gmail&amp;source=g" text:style-name="Internet_20_link" text:visited-style-name="Visited_20_Internet_20_Link"><text:span text:style-name="T46">52 - 44124 Ferrara</text:span></text:a></text:p>
      <text:p text:style-name="P20">Codice Fiscale: 93019600381</text:p>
      <text:p text:style-name="P15"/>
      <text:p text:style-name="P10">Provincia di Forlì-Cesena</text:p>
      <text:p text:style-name="P7"/>
      <text:p text:style-name="P12">RAGGRUPPAMENTO GUARDIE ECOLOGICHE VOLONTARIE DI FORLÌ</text:p>
      <text:p text:style-name="P12">Sede legale: Via Cadore n. 75 - 47122 Forl<text:span text:style-name="T62">ì</text:span> (FC)</text:p>
      <text:p text:style-name="P12"><text:span text:style-name="T7">Codice Fiscale:</text:span> 92007080408</text:p>
      <text:p text:style-name="P6"/>
      <text:p text:style-name="P13">RAGGRUPPAMENTO <text:span text:style-name="T31">GUARDIE GIURATE ECOLOGICHE VOLONTARIE CESENA ODV</text:span></text:p>
      <text:p text:style-name="P12">Sede legale: Via Giovanni Pullini n. 51- 47522 Cesena (FC) </text:p>
      <text:p text:style-name="P12">Sede operativa: Via Capannaguzzo n. 1165 - 47522 Cesena (FC)</text:p>
      <text:p text:style-name="P12"><text:span text:style-name="T7">Codice Fiscale:</text:span> 90020850401</text:p>
      <text:p text:style-name="P6"/>
      <text:p text:style-name="P10">Provincia di Ravenna</text:p>
      <text:p text:style-name="P7"/>
      <text:p text:style-name="P20">RAGGRUPPAMENTO GUARDIE ECOLOGICHE VOLONTARIE DI FAENZA</text:p>
      <text:p text:style-name="P20">Sede legale: <text:span text:style-name="T62">V</text:span>ia Canal Grande n. 42 - 48018 Faenza</text:p>
      <text:p text:style-name="P20">Codice Fiscale: 90007800395</text:p>
      <text:p text:style-name="P15"/>
      <text:p text:style-name="P20">RAGGRUPPAMENTO GUARDIE ECOLOGICHE VOLONTARIE LEGAMBIENTE PROVINCIA DI RAVENNA</text:p>
      <text:p text:style-name="P20">Sede legale: c/o C<text:span text:style-name="T62">asa del Volontario</text:span>, <text:span text:style-name="T62">V</text:span>ia Oriani n. 44 - 48121 Ravenna</text:p>
      <text:p text:style-name="P20">Codice Fiscale: 92036570395</text:p>
      <text:p text:style-name="P15"/>
      <text:p text:style-name="P10">Provincia di Rimini</text:p>
      <text:p text:style-name="P25"/>
      <text:p text:style-name="P34">CORPO GUARDIE ECOLOGICHE VOLONTARIE</text:p>
      <text:p text:style-name="P29"><text:span text:style-name="T8">Sede </text:span><text:span text:style-name="T9">l</text:span><text:span text:style-name="T8">egale:</text:span><text:span text:style-name="T14"> Corso D'Augusto </text:span><text:span text:style-name="T16">n.</text:span><text:span text:style-name="T14"> 231 - 47921 Rimini</text:span></text:p>
      <text:p text:style-name="P29"><text:span text:style-name="T15">Codice Fiscale</text:span><text:span text:style-name="T14">: 910202304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25:22.07</meta:creation-date>
    <dc:date>2020-06-12T12:18:14.866000000</dc:date>
    <meta:editing-duration>PT4H27M46S</meta:editing-duration>
    <meta:editing-cycles>72</meta:editing-cycles>
    <meta:generator>LibreOffice/5.4.6.2$Windows_X86_64 LibreOffice_project/4014ce260a04f1026ba855d3b8d91541c224eab8</meta:generator>
    <meta:print-date>2020-06-12T12:05:27.467000000</meta:print-date>
    <meta:document-statistic meta:table-count="0" meta:image-count="0" meta:object-count="0" meta:page-count="2" meta:paragraph-count="61" meta:word-count="354" meta:character-count="2454" meta:non-whitespace-character-count="2158"/>
  </office:meta>
</office:document-meta>
</file>