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use-window-font-color="true" style:font-name="Times New Roman" fo:font-weight="normal" fo:background-color="transparent" style:font-weight-asian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weight-asian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Times New Roman" fo:background-color="transparen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shadow="none"/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shadow="none"/>
      <style:text-properties style:font-name="Times New Roman" fo:background-color="transparen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shadow="none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shadow="none"/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shadow="none"/>
      <style:text-properties style:font-name="Times New Roman" fo:background-color="transparen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ff0000" style:font-name="Times New Roman" fo:font-size="12pt" fo:letter-spacing="normal" fo:font-style="normal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weight-asian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style:font-name="Times New Roman" fo:font-weight="normal" fo:background-color="transparent" style:font-weight-asian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style:font-name="Times New Roman" fo:background-color="transparent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background-color="transparent"/>
    </style:style>
    <style:style style:name="P20" style:family="paragraph" style:parent-style-name="Text_20_body">
      <style:paragraph-properties fo:margin-top="0cm" fo:margin-bottom="0cm" loext:contextual-spacing="false" fo:text-align="start" style:justify-single-word="false" fo:orphans="2" fo:widows="2" style:shadow="none"/>
      <style:text-properties fo:font-variant="normal" fo:text-transform="none" fo:color="#ff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start" style:justify-single-word="false" fo:orphans="2" fo:widows="2" style:shadow="none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Times New Roman" fo:font-weight="normal" fo:background-color="transparent" style:font-weight-asian="normal" style:font-weight-complex="normal"/>
    </style:style>
    <style:style style:name="P23" style:family="paragraph" style:parent-style-name="Text_20_body">
      <style:paragraph-properties fo:margin-top="0cm" fo:margin-bottom="0cm" loext:contextual-spacing="false" fo:text-align="start" style:justify-single-word="false"/>
      <style:text-properties fo:font-variant="normal" fo:text-transform="none" fo:color="#222222" style:font-name="Times New Roman" fo:font-size="12pt" fo:letter-spacing="normal" fo:font-style="normal" fo:font-weight="normal" fo:background-color="transparent" style:font-weight-asian="normal" style:font-weight-complex="normal"/>
    </style:style>
    <style:style style:name="P24" style:family="paragraph" style:parent-style-name="Standard">
      <style:paragraph-properties fo:text-align="start" style:justify-single-word="false" fo:orphans="2" fo:widows="2"/>
      <style:text-properties fo:font-variant="normal" fo:text-transform="none" fo:color="#ff0000" style:font-name="Times New Roman" fo:font-size="12pt" fo:letter-spacing="normal" fo:font-style="normal" fo:font-weight="normal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weight="normal" fo:background-color="transparent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font-name="Times New Roman" fo:font-weight="normal" fo:background-color="transparent" style:font-weight-asian="normal" style:font-weight-complex="normal"/>
    </style:style>
    <style:style style:name="P27" style:family="paragraph" style:parent-style-name="Standard">
      <style:paragraph-properties fo:text-align="start" style:justify-single-word="false" fo:orphans="2" fo:widows="2"/>
      <style:text-properties style:use-window-font-color="true" style:font-name="Times New Roman" fo:font-weight="normal" fo:background-color="transparent" style:font-weight-asian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fo:font-weight="bold" officeooo:paragraph-rsid="00164186" fo:background-color="transparent" style:font-weight-asian="bold" style:font-weight-complex="bold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font-name="Times New Roman"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P30" style:family="paragraph" style:parent-style-name="Standard">
      <style:paragraph-properties fo:text-align="start" style:justify-single-word="false" fo:orphans="2" fo:widows="2"/>
      <style:text-properties style:use-window-font-color="true" style:font-name="Times New Roman" fo:background-color="transparent"/>
    </style:style>
    <style:style style:name="P31" style:family="paragraph" style:parent-style-name="Standard">
      <style:text-properties style:font-name="Times New Roman" fo:font-weight="normal" fo:background-color="transparent" style:font-weight-asian="normal" style:font-weight-complex="normal"/>
    </style:style>
    <style:style style:name="P32" style:family="paragraph" style:parent-style-name="Standard">
      <style:text-properties style:font-name="Times New Roman" fo:font-weight="normal" officeooo:paragraph-rsid="0017dfc3" fo:background-color="transparent" style:font-weight-asian="normal" style:font-weight-complex="normal"/>
    </style:style>
    <style:style style:name="P33" style:family="paragraph" style:parent-style-name="Standard">
      <style:text-properties style:font-name="Times New Roman" fo:background-color="transparent"/>
    </style:style>
    <style:style style:name="P34" style:family="paragraph" style:parent-style-name="Standard" style:master-page-name="">
      <style:paragraph-properties fo:text-align="start" style:justify-single-word="false" style:page-number="auto"/>
      <style:text-properties style:use-window-font-color="true" style:font-name="Times New Roman" fo:font-weight="normal" officeooo:paragraph-rsid="000e867d" fo:background-color="transparent" style:font-weight-asian="normal" style:font-weight-complex="normal"/>
    </style:style>
    <style:style style:name="T1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transparent" loext:char-shading-value="0" style:font-weight-asian="normal" style:font-weight-complex="normal"/>
    </style:style>
    <style:style style:name="T2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e662d" fo:background-color="transparent" loext:char-shading-value="0" style:font-weight-asian="normal" style:font-weight-complex="normal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e9d29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22db7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62da5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style:use-window-font-color="true" fo:font-size="12pt" fo:letter-spacing="normal" fo:font-style="normal"/>
    </style:style>
    <style:style style:name="T8" style:family="text">
      <style:text-properties fo:font-variant="normal" fo:text-transform="none" style:use-window-font-color="true" fo:font-size="12pt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style:use-window-font-color="true" fo:font-size="12pt" fo:letter-spacing="normal" fo:font-style="normal" fo:font-weight="normal" officeooo:rsid="00228b6c" style:font-weight-asian="normal" style:font-weight-complex="normal"/>
    </style:style>
    <style:style style:name="T10" style:family="text">
      <style:text-properties fo:font-variant="normal" fo:text-transform="none" style:use-window-font-color="true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style:use-window-font-color="true" fo:font-size="12pt" fo:letter-spacing="normal" fo:font-style="normal" fo:font-weight="normal" officeooo:rsid="001e9d29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style:use-window-font-color="true" fo:font-size="12pt" fo:letter-spacing="normal" fo:font-style="normal" fo:font-weight="normal" officeooo:rsid="00228b6c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style:use-window-font-color="true" fo:font-size="12pt" fo:letter-spacing="normal" fo:font-style="normal" style:text-underline-style="none" fo:font-weight="normal"/>
    </style:style>
    <style:style style:name="T14" style:family="text">
      <style:text-properties fo:font-variant="normal" fo:text-transform="none" style:use-window-font-color="true" fo:font-size="12pt" fo:letter-spacing="normal" fo:font-style="normal" style:text-underline-style="none" fo:font-weight="normal" style:font-weight-asian="normal" style:font-weight-complex="normal"/>
    </style:style>
    <style:style style:name="T1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9d29"/>
    </style:style>
    <style:style style:name="T16" style:family="text">
      <style:text-properties fo:font-variant="normal" fo:text-transform="none" fo:color="#222222" fo:font-size="12pt" fo:letter-spacing="normal" fo:font-style="normal"/>
    </style:style>
    <style:style style:name="T17" style:family="text">
      <style:text-properties fo:font-variant="normal" fo:text-transform="none" fo:font-size="12pt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font-size="12pt" fo:letter-spacing="normal" fo:font-style="normal" fo:font-weight="normal" officeooo:rsid="000d6f91" style:font-weight-asian="normal" style:font-weight-complex="normal"/>
    </style:style>
    <style:style style:name="T19" style:family="text">
      <style:text-properties fo:font-variant="normal" fo:text-transform="none" fo:font-size="12pt" fo:letter-spacing="normal" fo:font-style="normal" fo:font-weight="normal" officeooo:rsid="001e9d29" style:font-weight-asian="normal" style:font-weight-complex="normal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style:font-name="Times New Roman" style:text-underline-style="none" fo:background-color="transparent" loext:char-shading-value="0"/>
    </style:style>
    <style:style style:name="T22" style:family="text">
      <style:text-properties style:use-window-font-color="true" style:font-name="Times New Roman" style:text-underline-style="none" officeooo:rsid="001e662d" fo:background-color="transparent" loext:char-shading-value="0"/>
    </style:style>
    <style:style style:name="T23" style:family="text">
      <style:text-properties style:use-window-font-color="true" style:font-name="Times New Roman" style:text-underline-style="none" officeooo:rsid="001e9d29" fo:background-color="transparent" loext:char-shading-value="0"/>
    </style:style>
    <style:style style:name="T24" style:family="text">
      <style:text-properties style:use-window-font-color="true" style:font-name="Times New Roman" style:text-underline-style="none" officeooo:rsid="00262da5" fo:background-color="transparent" loext:char-shading-value="0"/>
    </style:style>
    <style:style style:name="T25" style:family="text">
      <style:text-properties style:use-window-font-color="true" style:font-name="Times New Roman" fo:font-style="normal" fo:background-color="transparent" loext:char-shading-value="0"/>
    </style:style>
    <style:style style:name="T26" style:family="text">
      <style:text-properties style:use-window-font-color="true" style:font-name="Times New Roman" fo:background-color="transparent" loext:char-shading-value="0"/>
    </style:style>
    <style:style style:name="T27" style:family="text">
      <style:text-properties style:use-window-font-color="true" officeooo:rsid="001e9d29"/>
    </style:style>
    <style:style style:name="T28" style:family="text">
      <style:text-properties officeooo:rsid="001e662d"/>
    </style:style>
    <style:style style:name="T29" style:family="text">
      <style:text-properties officeooo:rsid="001e9d29"/>
    </style:style>
    <style:style style:name="T30" style:family="text">
      <style:text-properties officeooo:rsid="00246de8"/>
    </style:style>
    <style:style style:name="T31" style:family="text">
      <style:text-properties officeooo:rsid="00254351"/>
    </style:style>
    <style:style style:name="T32" style:family="text">
      <style:text-properties officeooo:rsid="00279680"/>
    </style:style>
    <style:style style:name="T33" style:family="text">
      <style:text-properties officeooo:rsid="0029b4ba"/>
    </style:style>
    <style:style style:name="T34" style:family="text">
      <style:text-properties officeooo:rsid="002d0e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aggruppamenti GEV – contributi anno 201<text:span text:style-name="T31">9</text:span></text:p>
      <text:p text:style-name="P33"/>
      <text:p text:style-name="P34"/>
      <text:p text:style-name="P12">Provincia di Piacenza</text:p>
      <text:p text:style-name="P14"/>
      <text:p text:style-name="P14">CORPO PROVINCIALE GUARDIE ECOLOGICHE VOLONTARIE DI PIACENZA</text:p>
      <text:p text:style-name="P15"><text:span text:style-name="T1">Sede </text:span><text:span text:style-name="T4">l</text:span><text:span text:style-name="T1">egale:</text:span><text:span text:style-name="T6"> </text:span><text:a xlink:type="simple" xlink:href="https://maps.google.com/?q=Corso+G.*+*+Garibaldi+50+-+29121+PIACENZA&amp;entry=gmail&amp;source=g" text:style-name="Internet_20_link" text:visited-style-name="Visited_20_Internet_20_Link"><text:span text:style-name="T21">Corso G.</text:span></text:a><text:span text:style-name="T6"> </text:span><text:a xlink:type="simple" xlink:href="https://maps.google.com/?q=Corso+G.*+*+Garibaldi+50+-+29121+PIACENZA&amp;entry=gmail&amp;source=g" text:style-name="Internet_20_link" text:visited-style-name="Visited_20_Internet_20_Link"><text:span text:style-name="T21">Garibaldi </text:span></text:a><text:a xlink:type="simple" xlink:href="https://maps.google.com/?q=Corso+G.*+*+Garibaldi+50+-+29121+PIACENZA&amp;entry=gmail&amp;source=g" text:style-name="Internet_20_link" text:visited-style-name="Visited_20_Internet_20_Link"><text:span text:style-name="T22">n. </text:span></text:a><text:a xlink:type="simple" xlink:href="https://maps.google.com/?q=Corso+G.*+*+Garibaldi+50+-+29121+PIACENZA&amp;entry=gmail&amp;source=g" text:style-name="Internet_20_link" text:visited-style-name="Visited_20_Internet_20_Link"><text:span text:style-name="T21">50 - 29121 P</text:span></text:a><text:a xlink:type="simple" xlink:href="https://maps.google.com/?q=Corso+G.*+*+Garibaldi+50+-+29121+PIACENZA&amp;entry=gmail&amp;source=g" text:style-name="Internet_20_link" text:visited-style-name="Visited_20_Internet_20_Link"><text:span text:style-name="T22">iacenza</text:span></text:a></text:p>
      <text:p text:style-name="P14">Codice Fiscale: 91028030335</text:p>
      <text:p text:style-name="P16"/>
      <text:p text:style-name="P14">CORPO PROVINCIALE GUARDIE ECOLOGICHE VOLONTARIE RANGERS</text:p>
      <text:p text:style-name="P15"><text:span text:style-name="T1">Sede </text:span><text:span text:style-name="T4">l</text:span><text:span text:style-name="T1">egale: </text:span><text:span text:style-name="T5">Via XXI Aprile </text:span><text:a xlink:type="simple" xlink:href="https://maps.google.com/?q=Corso+G.+Garibaldi+50+-+29121+PIACENZA&amp;entry=gmail&amp;source=g" text:style-name="Internet_20_link" text:visited-style-name="Visited_20_Internet_20_Link"><text:span text:style-name="T22">n. </text:span></text:a><text:span text:style-name="T24">48</text:span><text:a xlink:type="simple" xlink:href="https://maps.google.com/?q=Corso+G.+Garibaldi+50+-+29121+PIACENZA&amp;entry=gmail&amp;source=g" text:style-name="Internet_20_link" text:visited-style-name="Visited_20_Internet_20_Link"><text:span text:style-name="T21"> - 29121 P</text:span></text:a><text:a xlink:type="simple" xlink:href="https://maps.google.com/?q=Corso+G.+Garibaldi+50+-+29121+PIACENZA&amp;entry=gmail&amp;source=g" text:style-name="Internet_20_link" text:visited-style-name="Visited_20_Internet_20_Link"><text:span text:style-name="T22">iacenza</text:span></text:a></text:p>
      <text:p text:style-name="P14">Codice Fiscale: 91082730333</text:p>
      <text:p text:style-name="P16"/>
      <text:p text:style-name="P29">Provincia di Parma</text:p>
      <text:p text:style-name="P26"/>
      <text:p text:style-name="P5">CGEV</text:p>
      <text:p text:style-name="P1"><text:span text:style-name="Emphasis"><text:span text:style-name="T1">Sede</text:span></text:span><text:span text:style-name="T1">: V</text:span><text:span text:style-name="Strong_20_Emphasis"><text:span text:style-name="T1">ia Ponteghiara </text:span></text:span><text:span text:style-name="Strong_20_Emphasis"><text:span text:style-name="T2">n. </text:span></text:span><text:span text:style-name="Strong_20_Emphasis"><text:span text:style-name="T1">18/A - 43036 Fidenza (P</text:span></text:span><text:span text:style-name="Strong_20_Emphasis"><text:span text:style-name="T3">R</text:span></text:span><text:span text:style-name="Strong_20_Emphasis"><text:span text:style-name="T1">)</text:span></text:span></text:p>
      <text:p text:style-name="P1"><text:span text:style-name="Emphasis"><text:span text:style-name="T1">Codice Fiscale</text:span></text:span><text:span text:style-name="Strong_20_Emphasis"><text:span text:style-name="T1">: 92005140345</text:span></text:span></text:p>
      <text:p text:style-name="P2"/>
      <text:p text:style-name="P5">GELA - Legambiente</text:p>
      <text:p text:style-name="P3">Sede legale: Viale Antonio Bizzozero <text:span text:style-name="T28">n. </text:span>19/A - 43123 Parma</text:p>
      <text:p text:style-name="P3">Codice Fiscale: 92043850343;</text:p>
      <text:p text:style-name="P2"/>
      <text:p text:style-name="P29">Provincia di Reggio Emilia</text:p>
      <text:p text:style-name="P26"/>
      <text:p text:style-name="P13">RAGGRUPPAMENTO GUARDIE GIURATE ECOLOGICHE VOLONTARIE (GGEV)</text:p>
      <text:p text:style-name="P13">Sede: Via P. Colletta <text:span text:style-name="T29">n. </text:span>61 - 42124 Reggio Emilia</text:p>
      <text:p text:style-name="P13">Codice <text:span text:style-name="T30">F</text:span>iscale: 91022330350</text:p>
      <text:p text:style-name="P13"/>
      <text:p text:style-name="P13">RAGGRUPPAMENTO GUARDIE ECOLOGICHE VOLONTARIE DI LEGAMBIENTE DI REGGIO EMILIA</text:p>
      <text:p text:style-name="P19"><text:span text:style-name="T10">Sede </text:span><text:span text:style-name="T12">l</text:span><text:span text:style-name="T10">egale: </text:span>Via Mazzacurati n. 11 - 42122 Reggio Emilia</text:p>
      <text:p text:style-name="P13">Codice Fiscale: <text:span text:style-name="T32">91071570351</text:span></text:p>
      <text:p text:style-name="P17"/>
      <text:p text:style-name="P29">Provincia di Modena</text:p>
      <text:p text:style-name="P26"/>
      <text:p text:style-name="P6">CORPO GUARDIE ECOLOGICHE VOLONTARIE DELLA PROVINCIA DI MODENA</text:p>
      <text:p text:style-name="P7"><text:span text:style-name="T10">Sede legale: </text:span><text:span text:style-name="T20">Via D’A</text:span><text:span text:style-name="T27">via Sud n.</text:span><text:span text:style-name="T20"> 65 - 41126 Modena</text:span></text:p>
      <text:p text:style-name="P9">Codice Fiscale: 94088160364</text:p>
      <text:p text:style-name="P8"/>
      <text:p text:style-name="P6">CORPO GUARDIE ECOLOGICHE VOLONTARIE DI LEGAMBIENTE RAGGRUPPAMENTO DELLA PROVINCIA DI MODENA (GEL)</text:p>
      <text:p text:style-name="P10"><text:span text:style-name="T10">Sede legale: </text:span><text:span text:style-name="T20">Viale Gramsci </text:span><text:span text:style-name="T27">n. </text:span><text:span text:style-name="T20">320</text:span><text:span text:style-name="T10"> </text:span><text:span text:style-name="T20">- 41037 Mirandola</text:span><text:span text:style-name="T10"> </text:span><text:span text:style-name="T11">(</text:span><text:span text:style-name="T20">M</text:span><text:span text:style-name="T27">O)</text:span></text:p>
      <text:p text:style-name="P20"><text:span text:style-name="Emphasis"><text:span text:style-name="T25">Codice Fiscale:</text:span></text:span><text:span text:style-name="T26"> 93022960368</text:span></text:p>
      <text:p text:style-name="P21"/>
      <text:p text:style-name="P29">Provincia di Bologna</text:p>
      <text:p text:style-name="P26"/>
      <text:p text:style-name="P14">CPGEV</text:p>
      <text:p text:style-name="P14">Corpo Provinciale delle Guardie Ecologiche Volontarie - Bologna</text:p>
      <text:p text:style-name="P18"><text:span text:style-name="T17">S</text:span><text:span text:style-name="T19">ede legale</text:span><text:span text:style-name="T17">: </text:span><text:span text:style-name="T18">Via Rosario </text:span><text:span text:style-name="T19">n.</text:span><text:span text:style-name="T18"> 2/5</text:span> - 40131 Bologna</text:p>
      <text:p text:style-name="P11"><text:span text:style-name="Emphasis"><text:span text:style-name="T25">Codice Fiscale:</text:span></text:span><text:span text:style-name="T26"> 92018150372</text:span></text:p>
      <text:p text:style-name="P16"/>
      <text:p text:style-name="P14"><text:soft-page-break/>CGAM</text:p>
      <text:p text:style-name="P14">Corpo Guardie Ambientali Metropolitane – Bologna</text:p>
      <text:p text:style-name="P30"><text:span text:style-name="T17">S</text:span><text:span text:style-name="T19">ede legale</text:span><text:span text:style-name="T17">: </text:span>Via <text:span text:style-name="T33">del Lavoro n. 2/a - </text:span>400<text:span text:style-name="T33">26</text:span> <text:span text:style-name="T33">Imola</text:span> <text:span text:style-name="T29">(BO)</text:span></text:p>
      <text:p text:style-name="P24"><text:span text:style-name="Emphasis"><text:span text:style-name="T25">Codice Fiscale:</text:span></text:span><text:span text:style-name="T26"> 90049970370</text:span></text:p>
      <text:p text:style-name="P27"/>
      <text:p text:style-name="P29">Provincia di Ferrara</text:p>
      <text:p text:style-name="P26"/>
      <text:p text:style-name="P14">RAGGRUPPAMENTO GUARDIE GIURATE ECOLOGICHE VOLONTARIE</text:p>
      <text:p text:style-name="P15"><text:span text:style-name="T1">Sede </text:span><text:span text:style-name="T3">l</text:span><text:span text:style-name="T1">egale: </text:span><text:a xlink:type="simple" xlink:href="https://maps.google.com/?q=Via+Ravenna,52+-+44124+-Ferrara&amp;entry=gmail&amp;source=g" text:style-name="Internet_20_link" text:visited-style-name="Visited_20_Internet_20_Link"><text:span text:style-name="T21">Via Ravenna </text:span></text:a><text:a xlink:type="simple" xlink:href="https://maps.google.com/?q=Via+Ravenna,52+-+44124+-Ferrara&amp;entry=gmail&amp;source=g" text:style-name="Internet_20_link" text:visited-style-name="Visited_20_Internet_20_Link"><text:span text:style-name="T23">n. </text:span></text:a><text:a xlink:type="simple" xlink:href="https://maps.google.com/?q=Via+Ravenna,52+-+44124+-Ferrara&amp;entry=gmail&amp;source=g" text:style-name="Internet_20_link" text:visited-style-name="Visited_20_Internet_20_Link"><text:span text:style-name="T21">52 - 44124 Ferrara</text:span></text:a></text:p>
      <text:p text:style-name="P14">Codice Fiscale: 93019600381</text:p>
      <text:p text:style-name="P16"/>
      <text:p text:style-name="P29">Provincia di Forlì-Cesena</text:p>
      <text:p text:style-name="P26"/>
      <text:p text:style-name="P31">RAGGRUPPAMENTO GUARDIE ECOLOGICHE VOLONTARIE DI FORLÌ</text:p>
      <text:p text:style-name="P31">Sede legale: Via Cadore n. 75 - 47122 Forl<text:span text:style-name="T29">ì</text:span> (FC)</text:p>
      <text:p text:style-name="P31"><text:span text:style-name="T7">Codice Fiscale:</text:span> 92007080408</text:p>
      <text:p text:style-name="P25"/>
      <text:p text:style-name="P32">RAGGRUPPAMENTO <text:span text:style-name="T16">GUARDIE GIURATE ECOLOGICHE VOLONTARIE CESENA ODV</text:span></text:p>
      <text:p text:style-name="P31">Sede legale: Via Giovanni Pullini n. 51 - 47522 Cesena (FC) </text:p>
      <text:p text:style-name="P31"><text:span text:style-name="T7">Codice Fiscale:</text:span> 90020850401</text:p>
      <text:p text:style-name="P25"/>
      <text:p text:style-name="P29">Provincia di Ravenna</text:p>
      <text:p text:style-name="P26"/>
      <text:p text:style-name="P14">RAGGRUPPAMENTO GUARDIE ECOLOGICHE VOLONTARIE DI FAENZA</text:p>
      <text:p text:style-name="P14">Sede legale: <text:span text:style-name="T29">V</text:span>ia Canal Grande n. 42 - 48018 Faenza</text:p>
      <text:p text:style-name="P14">Codice Fiscale: 90007800395</text:p>
      <text:p text:style-name="P16"/>
      <text:p text:style-name="P14">RAGGRUPPAMENTO GUARDIE ECOLOGICHE VOLONTARIE LEGAMBIENTE PROVINCIA DI RAVENNA</text:p>
      <text:p text:style-name="P14">Sede legale: c/o C<text:span text:style-name="T29">asa del Volontario</text:span>, <text:span text:style-name="T29">V</text:span>ia <text:span text:style-name="T34">Sansovino n. 57</text:span> - 4812<text:span text:style-name="T34">4</text:span> Ravenna</text:p>
      <text:p text:style-name="P14">Codice Fiscale: 92036570395</text:p>
      <text:p text:style-name="P16"/>
      <text:p text:style-name="P29">Provincia di Rimini</text:p>
      <text:p text:style-name="P22"/>
      <text:p text:style-name="P23">CORPO GUARDIE ECOLOGICHE VOLONTARIE</text:p>
      <text:p text:style-name="P4"><text:span text:style-name="T8">Sede </text:span><text:span text:style-name="T9">l</text:span><text:span text:style-name="T8">egale:</text:span><text:span text:style-name="T13"> Corso D'Augusto </text:span><text:span text:style-name="T15">n.</text:span><text:span text:style-name="T13"> 231 - 47921 Rimini</text:span></text:p>
      <text:p text:style-name="P4"><text:span text:style-name="T14">Codice Fiscale</text:span><text:span text:style-name="T13">: 910202304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0:25:22.07</meta:creation-date>
    <dc:date>2020-11-03T16:54:55.391000000</dc:date>
    <meta:editing-duration>PT4H36M23S</meta:editing-duration>
    <meta:editing-cycles>80</meta:editing-cycles>
    <meta:generator>LibreOffice/5.4.6.2$Windows_X86_64 LibreOffice_project/4014ce260a04f1026ba855d3b8d91541c224eab8</meta:generator>
    <meta:print-date>2020-06-12T12:05:27.467000000</meta:print-date>
    <meta:document-statistic meta:table-count="0" meta:image-count="0" meta:object-count="0" meta:page-count="2" meta:paragraph-count="60" meta:word-count="345" meta:character-count="2393" meta:non-whitespace-character-count="2105"/>
  </office:meta>
</office:document-meta>
</file>