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4000003D81EDA16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officeooo:paragraph-rsid="002071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use-window-font-color="true" loext:opacity="0%" style:font-name="Arial" fo:font-size="11pt" fo:language="it" fo:country="IT" officeooo:rsid="00207121" officeooo:paragraph-rsid="00207121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9.208cm" fo:margin-right="0cm" fo:line-height="150%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5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hyphenation-keep="auto" loext:hyphenation-keep-type="column" fo:text-indent="-1.3cm" style:auto-text-indent="false" fo:background-color="transparent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8.7cm" fo:margin-right="0cm" fo:line-height="150%" fo:orphans="0" fo:widows="0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9.999cm" fo:margin-right="0cm" fo:line-height="150%" fo:orphans="0" fo:widows="0" fo:hyphenation-ladder-count="no-limit" fo:hyphenation-keep="auto" loext:hyphenation-keep-type="column" fo:text-indent="-1.3cm" style:auto-text-indent="false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use-window-font-color="true" loext:opacity="0%" style:font-name="Arial" fo:font-size="11pt" fo:language="it" fo:country="IT" officeooo:rsid="001cb638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" style:family="text">
      <style:text-properties style:use-window-font-color="true" loext:opacity="0%" style:font-name="Arial" fo:font-size="11pt" fo:language="it" fo:country="IT" officeooo:rsid="0021bafb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style:use-window-font-color="true" loext:opacity="0%" style:font-name="Arial" fo:font-size="11pt" fo:language="it" fo:country="IT" officeooo:rsid="00207121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officeooo:rsid="0021bafb"/>
    </style:style>
    <style:style style:name="T6" style:family="text">
      <style:text-properties style:use-window-font-color="true" loext:opacity="0%" style:font-name="Arial" fo:font-size="11pt" fo:language="it" fo:country="IT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7" style:family="text">
      <style:text-properties style:use-window-font-color="true" loext:opacity="0%" style:font-name="Arial" fo:font-size="11pt" fo:language="it" fo:country="IT" officeooo:rsid="001c7671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style:use-window-font-color="true" loext:opacity="0%" style:font-name="Arial" fo:font-size="11pt" fo:language="it" fo:country="IT" officeooo:rsid="001e3571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)</text:p>
      <text:p text:style-name="P2"><text:span text:style-name="T1">A</text:span><text:span text:style-name="T2">l</text:span><text:span text:style-name="T3">la </text:span><text:span text:style-name="T4">Responsabile </text:span></text:p>
      <text:p text:style-name="P3">Area Prevenzione Ambientale <text:span text:style-name="T5">Metropolitana</text:span></text:p>
      <text:p text:style-name="P4"/>
      <text:p text:style-name="P5">e p.c. Alla Responsabile </text:p>
      <text:p text:style-name="P6">Servizio Risorse Umane</text:p>
      <text:p text:style-name="P7"/>
      <text:p text:style-name="P8"/>
      <text:p text:style-name="P9">Il/La sottoscritto/a dott./dott.ssa ________________, nato/a a _____________ il ___________, dipendente a tempo indeterminato di Arpae Emilia-Romagna in qualità di dirigente,</text:p>
      <text:p text:style-name="P10"/>
      <text:p text:style-name="P11">CHIEDE</text:p>
      <text:p text:style-name="P12"/>
      <text:p text:style-name="P13"><text:span text:style-name="T1">di poter partecipare all’Avviso (PG/</text:span><text:span text:style-name="T6">___</text:span><text:span text:style-name="T1">/____ del ______) di attivazione della procedura per il conferimento dell’incarico dirigenziale di </text:span><text:span text:style-name="T7">Responsabile </text:span><text:span text:style-name="T8">_______________</text:span><text:span text:style-name="T1"> (art. 6 Regolamento Incarichi Dirigenziali – D.D.G. n. 91/2018).</text:span></text:p>
      <text:p text:style-name="P10">A tal fine dichiara, altresì, di avere provveduto a trasmettere il proprio curriculum formativo professionale secondo le modalità definite nel citato Avviso.</text:p>
      <text:p text:style-name="P13"/>
      <text:p text:style-name="P14">Data _____________</text:p>
      <text:p text:style-name="P10"/>
      <text:p text:style-name="P10">Dott./Dott.ssa ___________</text:p>
      <text:p text:style-name="P15"/>
      <text:p text:style-name="P16">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"/>
    <style:style style:name="Norm1" style:family="paragraph" style:parent-style-name="Standard_20__28_user_29_">
      <style:text-properties fo:font-size="12pt" style:font-size-asian="12pt"/>
    </style:style>
    <style:style style:name="Normale_20__28_Web_29_2" style:display-name="Normale (Web)2" style:family="paragraph" style:parent-style-name="Standard_20__28_user_29_">
      <style:paragraph-properties fo:margin-top="0.169cm" fo:margin-bottom="0.339cm" style:contextual-spacing="false" fo:text-align="justify" style:justify-single-word="false"/>
      <style:text-properties fo:font-size="12pt" style:font-size-asian="12pt" style:font-size-complex="12pt"/>
    </style:style>
    <style:style style:name="Preformattato_20_HTML5" style:display-name="Preformattato HTML5" style:family="paragraph" style:parent-style-name="Standard_20__28_user_29_">
      <style:paragraph-properties fo:margin-top="0.847cm" fo:margin-bottom="0.847cm" style:contextual-spacing="false" style:line-height-at-least="0.635cm" fo:text-align="justify" style:justify-single-word="false"/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 style:vertical-align="auto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2" style:family="text">
      <style:text-properties fo:font-size="11pt" style:font-size-asian="11pt" style:font-size-complex="11pt"/>
    </style:style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_20__28_user_29_" style:display-name="Footnote Symbol (user)" style:family="text">
      <style:text-properties style:text-position="super 58%"/>
    </style:style>
    <style:style style:name="Carattere" style:family="text">
      <style:text-properties fo:language="it" fo:country="IT" style:language-complex="ar" style:country-complex="SA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Testo_20_nota_20_di_20_chiusura_20_Carattere" style:display-name="Testo nota di chiusur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Carattere_20_nota_20_di_20_chiusura" style:display-name="Carattere nota di chiusur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51cm" fo:margin-left="-0.247cm" table:align="left" style:writing-mode="lr-tb"/>
    </style:style>
    <style:style style:name="Tabella1.A" style:family="table-column">
      <style:table-column-properties style:column-width="6.932cm"/>
    </style:style>
    <style:style style:name="Tabella1.B" style:family="table-column">
      <style:table-column-properties style:column-width="10.3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_20__28_user_29_">
      <style:paragraph-properties fo:text-align="start" style:justify-single-word="false" style:snap-to-layout-grid="false" style:writing-mode="lr-tb"/>
    </style:style>
    <style:style style:name="MP2" style:family="paragraph" style:parent-style-name="Header_20__28_user_29_">
      <style:paragraph-properties fo:text-align="start" style:justify-single-word="false" style:snap-to-layout-grid="false" style:writing-mode="lr-tb"/>
      <style:text-properties style:font-size-complex="12pt"/>
    </style:style>
    <style:style style:name="MP3" style:family="paragraph" style:parent-style-name="Header_20__28_user_29_">
      <style:paragraph-properties fo:text-align="start" style:justify-single-word="false" style:writing-mode="lr-tb"/>
      <style:text-properties style:font-name="Arial Narrow" style:font-name-complex="Arial Narrow" style:font-size-complex="12pt"/>
    </style:style>
    <style:style style:name="MP4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5" style:family="paragraph" style:parent-style-name="Header_20__28_user_29_">
      <style:paragraph-properties fo:margin-left="0.009cm" fo:margin-right="-0.071cm" fo:text-align="end" style:justify-single-word="false" fo:text-indent="0cm" style:auto-text-indent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6" style:family="paragraph" style:parent-style-name="Header_20__28_user_29_">
      <style:paragraph-properties fo:text-align="end" style:justify-single-word="false" style:writing-mode="lr-tb"/>
      <style:text-properties style:font-name="Arial" style:font-name-complex="Arial" style:font-size-complex="12pt"/>
    </style:style>
    <style:style style:name="MP7" style:family="paragraph" style:parent-style-name="Header_20__28_user_29_">
      <style:paragraph-properties fo:text-align="start" style:justify-single-word="false" style:writing-mode="lr-tb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-0.028cm" svg:y="0.014cm" svg:width="3.725cm" svg:height="2.574cm" draw:z-index="0"><draw:image xlink:href="Pictures/1000000000000584000003D81EDA1682.jpg" xlink:type="simple" xlink:show="embed" xlink:actuate="onLoad" draw:mime-type="image/jpeg"/></draw:frame></text:p>
              <text:p text:style-name="MP2"><text:line-break/></text:p>
              <text:p text:style-name="MP2"/>
              <text:p text:style-name="MP2"/>
              <text:p text:style-name="MP2"/>
              <text:p text:style-name="MP2"/>
              <text:p text:style-name="MP3"/>
            </table:table-cell>
            <table:table-cell table:style-name="Tabella1.A1" office:value-type="string">
              <text:p text:style-name="MP4"/>
              <text:p text:style-name="MP5"/>
              <text:p text:style-name="MP5"/>
              <text:p text:style-name="MP5"/>
              <text:p text:style-name="MP5"/>
              <text:p text:style-name="MP6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-Ente/Azienda</dc:title>
    <meta:initial-creator>mferretti</meta:initial-creator>
    <meta:creation-date>2018-11-03T16:34:00</meta:creation-date>
    <dc:date>2026-05-14T15:15:21.225998900</dc:date>
    <meta:print-date>1995-11-21T17:41:00</meta:print-date>
    <meta:editing-cycles>42</meta:editing-cycles>
    <meta:editing-duration>PT3H41M36S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13" meta:word-count="92" meta:character-count="760" meta:non-whitespace-character-count="676"/>
  </office:meta>
</office:document-meta>
</file>